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ourier New" fo:font-size="15pt" fo:font-weight="bold" officeooo:rsid="0015df0d" officeooo:paragraph-rsid="0015df0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ourier New" fo:font-size="15pt" fo:font-weight="bold" officeooo:paragraph-rsid="0015df0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VÍNY</text:span> </text:p>
      <text:p text:style-name="P1"/>
      <text:p text:style-name="P1">1. Kdo <text:s/>do <text:s/>pekla <text:s/>zkratku <text:s/>zná, <text:s/>nemůže <text:s/>jak se zdá</text:p>
      <text:p text:style-name="P1"><text:line-break/> <text:s text:c="2"/>po cestě <text:s/>minout <text:s/>Svíny , <text:s/>není kam uhnout<text:line-break/></text:p>
      <text:p text:style-name="P1"><text:s text:c="3"/>Jinde večer se dočkaj tmy, jdou <text:s/>nohama <text:s/>po zemi<text:line-break/></text:p>
      <text:p text:style-name="P1"><text:s text:c="3"/>a projdou jen dveřma, který jdou odemknout</text:p>
      <text:p text:style-name="P4">=============================================</text:p>
      <text:p text:style-name="P1">R: <text:s text:c="2"/>Kam by si chvátal <text:s text:c="4"/>abys byl zejtra dál<text:line-break/></text:p>
      <text:p text:style-name="P1"><text:s text:c="5"/>( no tak ) v  klidu si zapal<text:line-break/></text:p>
      <text:p text:style-name="P1"><text:s text:c="5"/>Svíny , Svíny <text:s/>- <text:s/>tam je to jiný</text:p>
      <text:p text:style-name="P4">=============================================</text:p>
      <text:p text:style-name="P1"/>
      <text:p text:style-name="P1">2. Jinde se mění čas <text:s text:c="2"/>kopřivu spálí mráz</text:p>
      <text:p text:style-name="P1"><text:s text:c="3"/>a když zima skončí, pak ledy se pohnou </text:p>
      <text:p text:style-name="P1"/>
      <text:p text:style-name="P1"><text:s text:c="3"/>jinde se musí hnát <text:s text:c="2"/>kdo chce na kopci stát</text:p>
      <text:p text:style-name="P1"><text:s text:c="3"/>kola se točí a řeka plyne dál</text:p>
      <text:p text:style-name="P4"><text:line-break/>=============================================</text:p>
      <text:p text:style-name="P1">R: <text:s text:c="2"/>Kam by si chvátal <text:s text:c="3"/>abys byl zejtra dál</text:p>
      <text:p text:style-name="P1"><text:s text:c="5"/>( no tak ) v  klidu <text:s/>si <text:s/>zapal</text:p>
      <text:p text:style-name="P1"><text:s text:c="5"/>Svíny , Svíny <text:s/>- <text:s text:c="3"/>tam je to jiný</text:p>
      <text:p text:style-name="P4">=============================================</text:p>
      <text:p text:style-name="P5"/>
      <text:p text:style-name="P1">mezihra</text:p>
      <text:p text:style-name="P1"/>
      <text:p text:style-name="P1">3. </text:p>
      <text:p text:style-name="P1">Tady ví každej svý <text:s/>pije se na zdraví</text:p>
      <text:p text:style-name="P1">spálený <text:s/>mosty znovu se postaví</text:p>
      <text:p text:style-name="P1"/>
      <text:p text:style-name="P1">až <text:s/>jinde <text:s/>zaplatíš za chleba o kůrkách dvou</text:p>
      <text:p text:style-name="P1">sem <text:s/>můžeš <text:s/>se <text:s/>vrátit <text:s/>a <text:s/>najít nit ztracenou</text:p>
      <text:p text:style-name="P1"/>
      <text:p text:style-name="P1"/>
      <text:p text:style-name="P1">R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30T15:52:01.766000000</meta:creation-date>
    <dc:date>2020-12-05T14:34:58.457000000</dc:date>
    <meta:editing-duration>P1DT19H29M22S</meta:editing-duration>
    <meta:editing-cycles>4</meta:editing-cycles>
    <meta:generator>LibreOffice/6.3.3.2$Windows_X86_64 LibreOffice_project/a64200df03143b798afd1ec74a12ab50359878ed</meta:generator>
    <meta:print-date>2020-12-05T14:34:49.075000000</meta:print-date>
    <meta:document-statistic meta:table-count="0" meta:image-count="0" meta:object-count="0" meta:page-count="1" meta:paragraph-count="26" meta:word-count="153" meta:character-count="953" meta:non-whitespace-character-count="732"/>
  </office:meta>
</office:document-meta>
</file>