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TICHNUL LOKÁL<text:line-break/></text:p>
      <text:p text:style-name="P2"/>
      <text:p text:style-name="P1">V cizím městě topíš svůj žal<text:line-break/></text:p>
      <text:p text:style-name="P1">v baru kdes doteď na stole spal<text:line-break/></text:p>
      <text:p text:style-name="P1">zas zbouranej na ámen<text:line-break/></text:p>
      <text:p text:style-name="P1">duše tvá jak vyschlej pramen<text:line-break/></text:p>
      <text:p text:style-name="P1">zima jde z vyhaslejch kamen<text:line-break/></text:p>
      <text:p text:style-name="P1">jen v kuchyni krysy <text:line-break/></text:p>
      <text:p text:style-name="P1">teplý maj jídlo – tak jako ty kdysi</text:p>
      <text:p text:style-name="P1"/>
      <text:p text:style-name="P1">R:<text:line-break/></text:p>
      <text:p text:style-name="P1">Utichnul lokál, jen v uších zní<text:line-break/></text:p>
      <text:p text:style-name="P1">větráky ve zdi uvězněný<text:line-break/></text:p>
      <text:p text:style-name="P1">z navlhlejch cigaret stavíš si vor<text:line-break/></text:p>
      <text:p text:style-name="P1">„il ny a pas d´amour sans douleour“</text:p>
      <text:p text:style-name="P1"><text:line-break/></text:p>
      <text:p text:style-name="P1">Pravdu hledáš v pivním tácku </text:p>
      <text:p text:style-name="P1">a nemáš chuť na dvanáctku</text:p>
      <text:p text:style-name="P1">ze který už spadla pěna</text:p>
      <text:p text:style-name="P1">teď před tebou stojí žena</text:p>
      <text:p text:style-name="P1">opilá a roztoužená</text:p>
      <text:p text:style-name="P1">možná ti to přijde hnusné</text:p>
      <text:p text:style-name="P1">vzchop se a ber, než ti usne</text:p>
      <text:p text:style-name="P1"/>
      <text:p text:style-name="P1">R</text:p>
      <text:p text:style-name="P1">Utichnul lokál…</text:p>
      <text:p text:style-name="P1"/>
      <text:p text:style-name="P1">Sólo</text:p>
      <text:p text:style-name="P1"/>
      <text:p text:style-name="P1">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30T15:52:01.766000000</meta:creation-date>
    <meta:print-date>2020-11-30T15:55:14.480000000</meta:print-date>
    <dc:date>2020-12-02T09:33:46.593000000</dc:date>
    <meta:editing-duration>P1DT17H31M34S</meta:editing-duration>
    <meta:editing-cycles>1</meta:editing-cycles>
    <meta:document-statistic meta:table-count="0" meta:image-count="0" meta:object-count="0" meta:page-count="1" meta:paragraph-count="25" meta:word-count="104" meta:character-count="535" meta:non-whitespace-character-count="440"/>
    <meta:generator>LibreOffice/6.3.3.2$Windows_X86_64 LibreOffice_project/a64200df03143b798afd1ec74a12ab50359878ed</meta:generator>
  </office:meta>
</office:document-meta>
</file>