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Courier New" fo:font-size="18pt" fo:language="zxx" fo:country="none" style:text-underline-style="none" fo:font-weight="bold" officeooo:rsid="0022c65d" officeooo:paragraph-rsid="0022c6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" style:family="paragraph" style:parent-style-name="No_20_Spacing">
      <style:text-properties style:font-name="Courier New" fo:font-size="15pt" fo:language="zxx" fo:country="none" style:text-underline-style="none" fo:font-weight="bold" officeooo:rsid="002c51af" officeooo:paragraph-rsid="002c51af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3" style:family="paragraph" style:parent-style-name="No_20_Spacing">
      <style:text-properties style:font-name="Courier New" fo:font-size="18pt" fo:language="zxx" fo:country="none" style:text-underline-style="none" fo:font-weight="bold" officeooo:rsid="002c51af" officeooo:paragraph-rsid="002c51af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4" style:family="paragraph" style:parent-style-name="No_20_Spacing">
      <style:text-properties style:font-name="Courier New" fo:font-size="18pt" fo:language="zxx" fo:country="none" style:text-underline-style="none" fo:font-weight="bold" officeooo:rsid="002c51af" officeooo:paragraph-rsid="002e2f57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5" style:family="paragraph" style:parent-style-name="No_20_Spacing">
      <style:text-properties style:font-name="Courier New" fo:font-size="18pt" fo:language="zxx" fo:country="none" style:text-underline-style="none" fo:font-weight="bold" officeooo:rsid="002c51af" officeooo:paragraph-rsid="002f1d94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6" style:family="paragraph" style:parent-style-name="No_20_Spacing">
      <style:text-properties style:font-name="Courier New" fo:font-size="18pt" fo:language="zxx" fo:country="none" style:text-underline-style="none" fo:font-weight="bold" officeooo:rsid="00295e65" officeooo:paragraph-rsid="0022c6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7" style:family="paragraph" style:parent-style-name="No_20_Spacing">
      <style:text-properties fo:font-size="18pt" fo:language="zxx" fo:country="none" fo:font-weight="bold" officeooo:rsid="0022c65d" officeooo:paragraph-rsid="0022c6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8" style:family="paragraph" style:parent-style-name="No_20_Spacing" style:master-page-name="Standard">
      <style:paragraph-properties style:page-number="auto"/>
      <style:text-properties fo:font-size="20pt" fo:language="zxx" fo:country="none" style:text-underline-style="solid" style:text-underline-width="auto" style:text-underline-color="font-color" fo:font-weight="bold" officeooo:paragraph-rsid="00295e65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1" style:family="text">
      <style:text-properties style:font-name="Courier New" fo:language="cs" fo:country="CZ" style:text-underline-style="none"/>
    </style:style>
    <style:style style:name="T2" style:family="text">
      <style:text-properties style:font-name="Courier New" fo:language="cs" fo:country="CZ" officeooo:rsid="001b9519"/>
    </style:style>
    <style:style style:name="T3" style:family="text">
      <style:text-properties style:font-name="Courier New" fo:language="cs" fo:country="CZ" officeooo:rsid="002c51af"/>
    </style:style>
    <style:style style:name="T4" style:family="text">
      <style:text-properties style:font-name="Courier New" style:text-underline-style="none"/>
    </style:style>
    <style:style style:name="T5" style:family="text">
      <style:text-properties style:font-name="Courier New" officeooo:rsid="001b9519"/>
    </style:style>
    <style:style style:name="T6" style:family="text">
      <style:text-properties style:font-name="Courier New" officeooo:rsid="002c51af"/>
    </style:style>
    <style:style style:name="T7" style:family="text">
      <style:text-properties fo:language="cs" fo:country="CZ" officeooo:rsid="002e2f57"/>
    </style:style>
    <style:style style:name="T8" style:family="text">
      <style:text-properties fo:language="cs" fo:country="CZ" officeooo:rsid="002f1d94"/>
    </style:style>
    <style:style style:name="T9" style:family="text">
      <style:text-properties fo:language="cs" fo:country="CZ" officeooo:rsid="00302359"/>
    </style:style>
    <style:style style:name="T10" style:family="text">
      <style:text-properties fo:language="cs" fo:country="CZ" fo:font-style="italic" officeooo:rsid="002f1d94" style:font-style-asian="italic" style:font-style-complex="italic"/>
    </style:style>
    <style:style style:name="T11" style:family="text">
      <style:text-properties fo:language="cs" fo:country="CZ" fo:font-style="italic" officeooo:rsid="00302359" style:font-style-asian="italic" style:font-style-complex="italic"/>
    </style:style>
    <style:style style:name="T12" style:family="text">
      <style:text-properties fo:language="en" fo:country="US" officeooo:rsid="002f1d94"/>
    </style:style>
    <style:style style:name="T1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3</text:span><text:span text:style-name="T3">7</text:span><text:span text:style-name="T5">. </text:span><text:span text:style-name="T6">Bambus <text:s/>- Laura a </text:span><text:span text:style-name="T3">její tygři</text:span></text:p>
      <text:p text:style-name="P1"><text:s text:c="14"/></text:p>
      <text:p text:style-name="P7"><text:span text:style-name="T1">P</text:span><text:span text:style-name="T4">ředehra: <text:s text:c="3"/></text:span></text:p>
      <text:p text:style-name="P6"/>
      <text:p text:style-name="P3">Koupil jsi mi bambus pro štěstí</text:p>
      <text:p text:style-name="P3"><text:line-break/>Tvůj dárek nic dobrýho nevěstí</text:p>
      <text:p text:style-name="P3"><text:line-break/>Prožívám právě období tápání</text:p>
      <text:p text:style-name="P3"><text:line-break/>Váhavé hledání pravého poznání</text:p>
      <text:p text:style-name="P4"><text:line-break/><text:line-break/><text:span text:style-name="T7">REF:<text:tab/></text:span>Láska a smysl života, <text:span text:style-name="T7">ú</text:span>div zklamání <text:span text:style-name="T8">s</text:span>amota <text:tab/><text:tab/><text:line-break/><text:tab/><text:tab/>mě neleká, <text:span text:style-name="T7">č</text:span>as běží běží</text:p>
      <text:p text:style-name="P5"><text:line-break/><text:tab/><text:tab/>Život nečeká, <text:span text:style-name="T7">ž</text:span>ivot nečeká<text:line-break/><text:line-break/><text:tab/><text:tab/>Život nečeká, <text:span text:style-name="T7">ž</text:span>ivot nečeká<text:line-break/><text:line-break/><text:span text:style-name="T10">mezihra – </text:span><text:span text:style-name="T11">hammond, </text:span><text:span text:style-name="T10">sólo saxik</text:span><text:line-break/><text:line-break/>Koupil jsi mi bambus pro štěstí</text:p>
      <text:p text:style-name="P3">Potvrzení pověstí, že stojíme na rozcestí</text:p>
      <text:p text:style-name="P3">Nedošli jsme daleko cesta zdá se dlouhá</text:p>
      <text:p text:style-name="P3">Jeden stojí druhý se loudá</text:p>
      <text:p text:style-name="P3"/>
      <text:p text:style-name="P5"><text:span text:style-name="T7">REF:<text:line-break/><text:line-break/></text:span><text:span text:style-name="T10">mezihra – </text:span><text:span text:style-name="T11">hammond, </text:span><text:span text:style-name="T10">sólo saxik</text:span><text:span text:style-name="T13"><text:line-break/></text:span></text:p>
      <text:p text:style-name="P3">Nechám tě být, sám se můžeš loudat</text:p>
      <text:p text:style-name="P3">Životem svým, pomalu couvat</text:p>
      <text:p text:style-name="P3">Není žádná ostuda když je holka singl</text:p>
      <text:p text:style-name="P3">A není každej nezadanej absolutní ksindl<text:span text:style-name="T7"><text:line-break/><text:line-break/>REF: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ransposition_5f_links" style:display-name="transposition_links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ord_5f_notation_5f_part" style:display-name="chord_notation_part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009cm" fo:margin-right="1.28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15</meta:editing-cycles>
    <meta:creation-date>2017-05-31T20:08:00</meta:creation-date>
    <dc:date>2017-11-21T09:48:41.361000000</dc:date>
    <meta:editing-duration>PT1H8M40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17" meta:word-count="106" meta:character-count="670" meta:non-whitespace-character-count="5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