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8pt" fo:language="zxx" fo:country="none" fo:font-weight="bold" officeooo:rsid="0022c65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" style:family="paragraph" style:parent-style-name="No_20_Spacing">
      <style:text-properties style:font-name="Courier New" fo:font-size="18pt" fo:language="zxx" fo:country="none" style:text-underline-style="none" fo:font-weight="bold" officeooo:rsid="0022c65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3" style:family="paragraph" style:parent-style-name="No_20_Spacing">
      <style:text-properties style:font-name="Courier New" fo:font-size="18pt" fo:language="zxx" fo:country="none" style:text-underline-style="none" fo:font-weight="bold" officeooo:rsid="00295e65" officeooo:paragraph-rsid="00295e65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4" style:family="paragraph" style:parent-style-name="No_20_Spacing">
      <style:text-properties style:font-name="Courier New" fo:font-size="20pt" fo:language="zxx" fo:country="none" style:text-underline-style="none" fo:font-weight="bold" officeooo:rsid="00295e65" officeooo:paragraph-rsid="00295e65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5" style:family="paragraph" style:parent-style-name="Standard">
      <style:text-properties style:font-name="Courier New" fo:font-size="18pt" fo:language="zxx" fo:country="none" style:text-underline-style="none" fo:font-weight="bold" officeooo:rsid="002bc74c" officeooo:paragraph-rsid="002d1616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" style:family="paragraph" style:parent-style-name="No_20_Spacing" style:master-page-name="Standard">
      <style:paragraph-properties style:page-number="auto"/>
      <style:text-properties fo:font-size="18pt" fo:language="zxx" fo:country="none" style:text-underline-style="solid" style:text-underline-width="auto" style:text-underline-color="font-color" fo:font-weight="bold" officeooo:paragraph-rsid="00295e65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7" style:family="paragraph" style:parent-style-name="No_20_Spacing">
      <style:text-properties style:font-name="Courier New" fo:font-size="18pt" fo:language="zxx" fo:country="none" style:text-underline-style="none" fo:font-weight="bold" officeooo:rsid="002bb189" officeooo:paragraph-rsid="002bb189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8" style:family="paragraph" style:parent-style-name="No_20_Spacing">
      <style:text-properties style:font-name="Courier New" fo:font-size="18pt" fo:language="zxx" fo:country="none" style:text-underline-style="none" fo:font-weight="bold" officeooo:rsid="002bb189" officeooo:paragraph-rsid="002d1616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9" style:family="paragraph" style:parent-style-name="No_20_Spacing">
      <style:text-properties style:font-name="Courier New" fo:font-size="18pt" fo:language="zxx" fo:country="none" style:text-underline-style="none" fo:font-weight="bold" officeooo:rsid="00295e65" officeooo:paragraph-rsid="002bc74c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0" style:family="paragraph" style:parent-style-name="No_20_Spacing">
      <style:text-properties style:font-name="Courier New" fo:font-size="18pt" fo:language="zxx" fo:country="none" style:text-underline-style="none" fo:font-weight="bold" officeooo:rsid="00295e65" officeooo:paragraph-rsid="002d1616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1" style:family="paragraph" style:parent-style-name="No_20_Spacing">
      <style:text-properties style:font-name="Courier New" fo:font-size="18pt" fo:language="zxx" fo:country="none" style:text-underline-style="none" fo:font-weight="bold" officeooo:rsid="00295e65" officeooo:paragraph-rsid="002eb071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2" style:family="paragraph" style:parent-style-name="No_20_Spacing">
      <style:text-properties style:font-name="Courier New" fo:font-size="18pt" fo:language="zxx" fo:country="none" style:text-underline-style="none" fo:font-weight="bold" officeooo:rsid="00295e65" officeooo:paragraph-rsid="0030a178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3" style:family="paragraph" style:parent-style-name="No_20_Spacing">
      <style:text-properties style:font-name="Courier New" fo:font-size="18pt" fo:language="zxx" fo:country="none" style:text-underline-style="none" fo:font-weight="bold" officeooo:rsid="002bc74c" officeooo:paragraph-rsid="002bc74c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" style:family="text">
      <style:text-properties style:font-name="Courier New" fo:language="cs" fo:country="CZ" style:text-underline-style="none"/>
    </style:style>
    <style:style style:name="T2" style:family="text">
      <style:text-properties style:font-name="Courier New" fo:language="cs" fo:country="CZ" officeooo:rsid="001b9519"/>
    </style:style>
    <style:style style:name="T3" style:family="text">
      <style:text-properties style:font-name="Courier New" fo:language="cs" fo:country="CZ" officeooo:rsid="00295e65"/>
    </style:style>
    <style:style style:name="T4" style:family="text">
      <style:text-properties style:font-name="Courier New" style:text-underline-style="none"/>
    </style:style>
    <style:style style:name="T5" style:family="text">
      <style:text-properties style:font-name="Courier New" style:text-underline-style="none" officeooo:rsid="00295e65"/>
    </style:style>
    <style:style style:name="T6" style:family="text">
      <style:text-properties style:font-name="Courier New" style:text-underline-style="none" officeooo:rsid="002bb189"/>
    </style:style>
    <style:style style:name="T7" style:family="text">
      <style:text-properties style:font-name="Courier New" officeooo:rsid="001b9519"/>
    </style:style>
    <style:style style:name="T8" style:family="text">
      <style:text-properties style:font-name="Courier New" officeooo:rsid="00295e65"/>
    </style:style>
    <style:style style:name="T9" style:family="text">
      <style:text-properties style:font-name="Courier New" fo:font-size="18pt" fo:language="zxx" fo:country="none" style:text-underline-style="none" fo:font-weight="bold" officeooo:rsid="00295e65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0" style:family="text">
      <style:text-properties officeooo:rsid="002bb189"/>
    </style:style>
    <style:style style:name="T11" style:family="text">
      <style:text-properties officeooo:rsid="002bc74c"/>
    </style:style>
    <style:style style:name="T12" style:family="text">
      <style:text-properties officeooo:rsid="00295e65"/>
    </style:style>
    <style:style style:name="T13" style:family="text">
      <style:text-properties officeooo:rsid="002d1616"/>
    </style:style>
    <style:style style:name="T14" style:family="text">
      <style:text-properties fo:language="cs" fo:country="CZ" officeooo:rsid="002d3f8b"/>
    </style:style>
    <style:style style:name="T15" style:family="text">
      <style:text-properties fo:language="cs" fo:country="CZ" officeooo:rsid="002bc74c"/>
    </style:style>
    <style:style style:name="T16" style:family="text">
      <style:text-properties fo:language="en" fo:country="US" officeooo:rsid="002eb071"/>
    </style:style>
    <style:style style:name="T17" style:family="text">
      <style:text-properties fo:language="en" fo:country="US" officeooo:rsid="0030a1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3</text:span><text:span text:style-name="T3">6</text:span><text:span text:style-name="T7">. </text:span><text:span text:style-name="T8">ŘEKNI MI PROČ – Ivan Kr</text:span><text:span text:style-name="T3">ál</text:span></text:p>
      <text:p text:style-name="P2"><text:s text:c="14"/></text:p>
      <text:p text:style-name="P1"><text:span text:style-name="T1">P</text:span><text:span text:style-name="T4">ředehra: <text:s/></text:span><text:span text:style-name="T5">Hej</text:span><text:span text:style-name="T6">a</text:span><text:span text:style-name="T5">, hej… <text:s/></text:span><text:span text:style-name="T6">16x <text:s text:c="2"/>G C D</text:span></text:p>
      <text:p text:style-name="P7"/>
      <text:p text:style-name="P8">G <text:s text:c="7"/>C <text:s text:c="3"/>D <text:s text:c="9"/>G<text:span text:style-name="T12"><text:line-break/>Řekni mi proč každý ráno sedá</text:span></text:p>
      <text:p text:style-name="P10"><text:span text:style-name="T10">G <text:s text:c="8"/>C <text:s text:c="5"/>D <text:s text:c="7"/>G</text:span><text:line-break/>ten samej havran na bílej plot. -<text:span text:style-name="T10">&gt;</text:span> <text:span text:style-name="T10">1x <text:s/>G <text:s/>C <text:s/>D</text:span></text:p>
      <text:p text:style-name="P3"/>
      <text:p text:style-name="P8">G <text:s text:c="7"/>C <text:s text:c="4"/>D <text:s text:c="8"/>G<text:span text:style-name="T12"><text:line-break/>Řekni mi proč <text:s/>si z toho bledá,</text:span></text:p>
      <text:p text:style-name="P10"><text:span text:style-name="T10">G <text:s text:c="8"/>C <text:s text:c="6"/>D <text:s text:c="9"/>G</text:span><text:line-break/>chlapeček z města zouvá tě z bot.</text:p>
      <text:p text:style-name="P13"><text:line-break/>Emi <text:s text:c="3"/>G <text:s text:c="3"/>Emi <text:s text:c="3"/>A</text:p>
      <text:p text:style-name="P9">Bez ptaní - už pár dní</text:p>
      <text:p text:style-name="P3"/>
      <text:p text:style-name="P9"><text:span text:style-name="T11"><text:s text:c="6"/>G <text:s text:c="2"/>C -&gt;H -&gt;A <text:s text:c="4"/>G <text:s text:c="2"/>C -&gt;H -&gt;A</text:span><text:line-break/>kolem krouží dál <text:s/>kolem krouží dál,</text:p>
      <text:p text:style-name="P10"><text:span text:style-name="T11"><text:s text:c="8"/>G <text:s text:c="2"/>C -&gt;H -&gt;A <text:s text:c="14"/>G <text:s/>C-&gt;H-&gt;A</text:span><text:line-break/>jen tak krouží dál <text:s/>a chtěl by tě svést.</text:p>
      <text:p text:style-name="P10"><text:span text:style-name="T11"><text:line-break/>G <text:s text:c="4"/>C <text:s text:c="4"/>-&gt;H-&gt;A <text:s/>G <text:s text:c="4"/>C <text:s text:c="4"/>-&gt;H -&gt;A</text:span><text:line-break/>kolem krouží dál <text:s/>, kolem krouží dál,</text:p>
      <text:p text:style-name="P10"><text:span text:style-name="T11">G <text:s text:c="6"/>C -&gt;H -&gt;A <text:s text:c="16"/>G <text:s text:c="3"/></text:span><text:line-break/>jen tak krouží dál a chtěl by tě svést.</text:p>
      <text:p text:style-name="P10"><text:line-break/>Hej<text:span text:style-name="T13">a</text:span>, hej… <text:s/><text:span text:style-name="T13">4x <text:s text:c="2"/>G <text:s/>C <text:s/>D</text:span></text:p>
      <text:p text:style-name="P4"/>
      <text:p text:style-name="P5">Emi <text:s text:c="3"/>G <text:s text:c="3"/>Emi <text:s text:c="3"/>A<text:line-break/><text:span text:style-name="T12">Bez ptaní – do span</text:span><text:span text:style-name="T14">í</text:span></text:p>
      <text:p text:style-name="P11"><text:span text:style-name="T11"><text:s text:c="9"/>G <text:s text:c="2"/>C -&gt;H -&gt;A <text:s text:c="4"/>G <text:s text:c="2"/>C -&gt;H -&gt;A</text:span><text:line-break/><text:span text:style-name="T16">|: </text:span>kolem krouží dál <text:s/>kolem krouží dál,</text:p>
      <text:p text:style-name="P11"><text:span text:style-name="T11"><text:s text:c="8"/>G <text:s text:c="2"/>C -&gt;H -&gt;A <text:s text:c="14"/>G <text:s/>C-&gt;H-&gt;A</text:span><text:line-break/>jen tak krouží dál <text:s/>a chtěl by tě svést. <text:s text:c="6"/>:<text:span text:style-name="T16">|</text:span></text:p>
      <text:p text:style-name="P11"><text:span text:style-name="T14"/></text:p>
      <text:p text:style-name="P12"><text:span text:style-name="T15"><text:s text:c="3"/>G <text:s text:c="2"/>C -&gt;H -&gt;A <text:s text:c="3"/></text:span><text:span text:style-name="T11">G <text:s text:c="2"/>C -&gt;H -&gt;A <text:s text:c="9"/></text:span><text:span text:style-name="T17">G</text:span><text:span text:style-name="T15"><text:line-break/></text:span><text:span text:style-name="T17">4X Heja, hej <text:s text:c="7"/>Heja, heeeeeeej, heja, h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13</meta:editing-cycles>
    <meta:creation-date>2017-05-31T20:08:00</meta:creation-date>
    <dc:date>2017-12-05T19:51:10.746000000</dc:date>
    <meta:editing-duration>PT52M56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18" meta:word-count="188" meta:character-count="1021" meta:non-whitespace-character-count="5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