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3pt" fo:language="zxx" fo:country="none" style:text-underline-style="none" fo:font-weight="normal" officeooo:rsid="0024e5bf" officeooo:paragraph-rsid="002be7e8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No_20_Spacing">
      <style:text-properties fo:font-size="13pt" fo:language="zxx" fo:country="none" style:text-underline-style="none" fo:font-weight="normal" officeooo:rsid="0024e5bf" officeooo:paragraph-rsid="002cea95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No_20_Spacing">
      <style:text-properties fo:font-size="13pt" fo:language="zxx" fo:country="none" style:text-underline-style="none" fo:font-weight="normal" officeooo:rsid="002be7e8" officeooo:paragraph-rsid="002be7e8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" style:family="paragraph" style:parent-style-name="No_20_Spacing">
      <style:text-properties fo:font-size="13pt" fo:language="zxx" fo:country="none" style:text-underline-style="none" fo:font-weight="normal" officeooo:rsid="002be7e8" officeooo:paragraph-rsid="002cea95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No_20_Spacing">
      <style:text-properties fo:font-size="13pt" fo:language="zxx" fo:country="none" style:text-underline-style="none" fo:font-weight="normal" officeooo:rsid="002be7e8" officeooo:paragraph-rsid="002d736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" style:family="paragraph" style:parent-style-name="No_20_Spacing">
      <style:text-properties fo:font-size="13pt" fo:language="zxx" fo:country="none" style:text-underline-style="none" fo:font-weight="normal" officeooo:rsid="002be7e8" officeooo:paragraph-rsid="002f3e63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No_20_Spacing">
      <style:text-properties fo:font-size="13pt" fo:language="zxx" fo:country="none" style:text-underline-style="none" fo:font-weight="bold" officeooo:rsid="0024e5bf" officeooo:paragraph-rsid="002cea9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No_20_Spacing">
      <style:text-properties fo:font-size="13pt" fo:language="cs" fo:country="CZ" style:text-underline-style="none" fo:font-weight="bold" officeooo:rsid="002be7e8" officeooo:paragraph-rsid="002be7e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No_20_Spacing">
      <style:text-properties fo:font-size="13pt" fo:language="cs" fo:country="CZ" style:text-underline-style="none" fo:font-weight="bold" officeooo:rsid="002bf310" officeooo:paragraph-rsid="002bf31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" style:family="paragraph" style:parent-style-name="No_20_Spacing">
      <style:text-properties fo:font-size="13pt" fo:language="en" fo:country="US" style:text-underline-style="none" fo:font-weight="normal" officeooo:rsid="002f7515" officeooo:paragraph-rsid="002f7515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" style:family="paragraph" style:parent-style-name="No_20_Spacing">
      <style:text-properties fo:font-size="13pt" fo:language="en" fo:country="US" style:text-underline-style="none" fo:font-weight="bold" officeooo:rsid="002bf310" officeooo:paragraph-rsid="002bf31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No_20_Spacing">
      <style:text-properties fo:font-size="13pt" fo:language="en" fo:country="US" style:text-underline-style="none" fo:font-weight="bold" officeooo:rsid="002cea95" officeooo:paragraph-rsid="002cea9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No_20_Spacing">
      <style:text-properties fo:font-size="13pt" fo:language="en" fo:country="US" style:text-underline-style="none" fo:font-weight="bold" officeooo:rsid="002ebda7" officeooo:paragraph-rsid="002ebda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No_20_Spacing">
      <style:text-properties fo:font-size="13pt" fo:language="en" fo:country="US" style:text-underline-style="none" fo:font-weight="bold" officeooo:rsid="002f3e63" officeooo:paragraph-rsid="002f3e6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5" style:family="paragraph" style:parent-style-name="No_20_Spacing">
      <style:text-properties fo:font-size="13pt" fo:language="en" fo:country="US" style:text-underline-style="none" fo:font-weight="bold" officeooo:rsid="002f7515" officeooo:paragraph-rsid="002f751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6" style:family="paragraph" style:parent-style-name="No_20_Spacing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8pt" fo:language="zxx" fo:country="none" style:text-underline-style="solid" style:text-underline-width="auto" style:text-underline-color="font-color" fo:font-weight="bol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/>
    </style:style>
    <style:style style:name="T3" style:family="text">
      <style:text-properties style:font-name="Courier New" fo:language="cs" fo:country="CZ"/>
    </style:style>
    <style:style style:name="T4" style:family="text">
      <style:text-properties style:font-name="Courier New" fo:language="cs" fo:country="CZ" officeooo:rsid="002be7e8"/>
    </style:style>
    <style:style style:name="T5" style:family="text">
      <style:text-properties style:font-name="Courier New" fo:language="cs" fo:country="CZ" fo:font-weight="bold" officeooo:rsid="002be7e8" style:font-weight-asian="bold" style:font-weight-complex="bold"/>
    </style:style>
    <style:style style:name="T6" style:family="text">
      <style:text-properties style:font-name="Courier New" fo:language="cs" fo:country="CZ" officeooo:rsid="002bf310"/>
    </style:style>
    <style:style style:name="T7" style:family="text">
      <style:text-properties style:font-name="Courier New" fo:language="cs" fo:country="CZ" officeooo:rsid="002f7515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style:font-name="Courier New" fo:language="en" fo:country="US" officeooo:rsid="002bf310"/>
    </style:style>
    <style:style style:name="T10" style:family="text">
      <style:text-properties style:font-name="Courier New" fo:language="en" fo:country="US" officeooo:rsid="002cea95"/>
    </style:style>
    <style:style style:name="T11" style:family="text">
      <style:text-properties style:font-name="Courier New" fo:language="en" fo:country="US" fo:font-weight="bold" officeooo:rsid="002cea95" style:font-weight-asian="bold" style:font-weight-complex="bold"/>
    </style:style>
    <style:style style:name="T12" style:family="text">
      <style:text-properties style:font-name="Courier New" fo:language="en" fo:country="US" fo:font-weight="bold" officeooo:rsid="002ebda7" style:font-weight-asian="bold" style:font-weight-complex="bold"/>
    </style:style>
    <style:style style:name="T13" style:family="text">
      <style:text-properties style:font-name="Courier New" fo:language="en" fo:country="US" officeooo:rsid="002d736c"/>
    </style:style>
    <style:style style:name="T14" style:family="text">
      <style:text-properties style:font-name="Courier New" fo:language="en" fo:country="US" officeooo:rsid="002ebda7"/>
    </style:style>
    <style:style style:name="T15" style:family="text">
      <style:text-properties style:font-name="Courier New" fo:language="en" fo:country="US" officeooo:rsid="002f3e63"/>
    </style:style>
    <style:style style:name="T16" style:family="text">
      <style:text-properties style:font-name="Courier New" officeooo:rsid="002be7e8"/>
    </style:style>
    <style:style style:name="T17" style:family="text">
      <style:text-properties style:font-name="Courier New" officeooo:rsid="002cea95"/>
    </style:style>
    <style:style style:name="T18" style:family="text">
      <style:text-properties style:font-name="Courier New" officeooo:rsid="002d736c"/>
    </style:style>
    <style:style style:name="T19" style:family="text">
      <style:text-properties style:font-name="Courier New" officeooo:rsid="002f3e63"/>
    </style:style>
    <style:style style:name="T20" style:family="text">
      <style:text-properties fo:language="cs" fo:country="CZ" officeooo:rsid="001b9519"/>
    </style:style>
    <style:style style:name="T21" style:family="text">
      <style:text-properties fo:language="cs" fo:country="CZ" officeooo:rsid="0029ad5e"/>
    </style:style>
    <style:style style:name="T22" style:family="text">
      <style:text-properties fo:language="cs" fo:country="CZ" officeooo:rsid="002be7e8"/>
    </style:style>
    <style:style style:name="T23" style:family="text">
      <style:text-properties officeooo:rsid="001b9519"/>
    </style:style>
    <style:style style:name="T24" style:family="text">
      <style:text-properties fo:font-size="12pt" fo:language="cs" fo:country="CZ" style:text-underline-style="none" fo:font-weight="normal" officeooo:rsid="0029ad5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3</text:span><text:span text:style-name="T22">5</text:span><text:span text:style-name="T23">. </text:span><text:span text:style-name="T22">Adieu Adele</text:span><text:span text:style-name="T21"><text:tab/></text:span><text:span text:style-name="T24"><text:tab/><text:tab/><text:tab/><text:tab/><text:tab/>Richard Muller</text:span></text:p>
      <text:p text:style-name="P1"><text:span text:style-name="T2"/></text:p>
      <text:p text:style-name="P8"><text:span text:style-name="T2">Dmi <text:s text:c="2"/>Gmi <text:s text:c="3"/>Bb <text:s text:c="3"/>F <text:s text:c="3"/>C</text:span></text:p>
      <text:p text:style-name="P1"><text:span text:style-name="T2"><text:line-break/></text:span><text:span text:style-name="T5">Dmi <text:s text:c="29"/></text:span><text:span text:style-name="T11">Gmi</text:span></text:p>
      <text:p text:style-name="P2"><text:span text:style-name="T16">Lúčim sa s Tebou skôr </text:span><text:span text:style-name="T10">n</text:span><text:span text:style-name="T16">ež som Ťa spoznal</text:span></text:p>
      <text:p text:style-name="P7"><text:span text:style-name="T4">Bb <text:s text:c="26"/>F <text:s text:c="6"/></text:span><text:span text:style-name="T9">-&gt;</text:span><text:span text:style-name="T6">E</text:span><text:span text:style-name="T9">-&gt;</text:span></text:p>
      <text:p text:style-name="P4"><text:span text:style-name="T2">Amor nás netrafil </text:span><text:span text:style-name="T10">m</text:span><text:span text:style-name="T2">al chybný zoznam</text:span></text:p>
      <text:p text:style-name="P9"><text:span text:style-name="T2">Dmi <text:s text:c="27"/></text:span><text:span text:style-name="T10">Gmi</text:span></text:p>
      <text:p text:style-name="P4"><text:span text:style-name="T2">Príbeh bez následkov </text:span><text:span text:style-name="T10">l</text:span><text:span text:style-name="T2">en občas nespím</text:span></text:p>
      <text:p text:style-name="P9"><text:span text:style-name="T2">Bb <text:s text:c="23"/></text:span><text:span text:style-name="T10">Dmi</text:span><text:span text:style-name="T2"> </text:span></text:p>
      <text:p text:style-name="P4"><text:span text:style-name="T2">Život to napísal </text:span><text:span text:style-name="T10">i</text:span><text:span text:style-name="T2">nak než Shakespeare</text:span></text:p>
      <text:p text:style-name="P4"><text:span text:style-name="T2"/></text:p>
      <text:p text:style-name="P11"><text:span text:style-name="T2">Dmi <text:s text:c="28"/></text:span><text:span text:style-name="T17">Gmi</text:span></text:p>
      <text:p text:style-name="P4"><text:span text:style-name="T2">Lúčim sa s Tebou skôr </text:span><text:span text:style-name="T10">n</text:span><text:span text:style-name="T2">ež si ma stretla</text:span></text:p>
      <text:p text:style-name="P11"><text:span text:style-name="T2">Bb <text:s text:c="25"/></text:span><text:span text:style-name="T17">F</text:span></text:p>
      <text:p text:style-name="P4"><text:span text:style-name="T2">Šťastie má niekedy </text:span><text:span text:style-name="T10">r</text:span><text:span text:style-name="T2">odokmeň pekla</text:span></text:p>
      <text:p text:style-name="P11"><text:span text:style-name="T2">Dmi <text:s text:c="24"/></text:span><text:span text:style-name="T17">Gmi</text:span></text:p>
      <text:p text:style-name="P4"><text:span text:style-name="T2">Keď sa deň poberá </text:span><text:span text:style-name="T10">d</text:span><text:span text:style-name="T2">o nočnej služby</text:span></text:p>
      <text:p text:style-name="P11"><text:span text:style-name="T2">Bb <text:s text:c="14"/></text:span><text:span text:style-name="T17">Dmi <text:s text:c="5"/>C <text:s/></text:span><text:span text:style-name="T2"><text:s text:c="2"/></text:span></text:p>
      <text:p text:style-name="P4"><text:span text:style-name="T2">Odháňam od dverí </text:span><text:span text:style-name="T10">d</text:span><text:span text:style-name="T2">ealerov túžby</text:span></text:p>
      <text:p text:style-name="P4"><text:span text:style-name="T2"/></text:p>
      <text:p text:style-name="P12"><text:span text:style-name="T2"><text:s text:c="3"/>Bb <text:s text:c="19"/></text:span><text:span text:style-name="T18">F <text:s text:c="23"/></text:span><text:span text:style-name="T19">C</text:span><text:span text:style-name="T18"> </text:span></text:p>
      <text:p text:style-name="P6"><text:span text:style-name="T12">R: </text:span><text:span text:style-name="T2">Nič medzi nami nebolo </text:span><text:span text:style-name="T13">p</text:span><text:span text:style-name="T2">rešli sme len tak okolo </text:span><text:span text:style-name="T15">p</text:span><text:span text:style-name="T2">o tenkom ľade</text:span></text:p>
      <text:p text:style-name="P12"><text:span text:style-name="T2"><text:s text:c="3"/></text:span><text:span text:style-name="T18">Bb <text:s text:c="19"/></text:span><text:span text:style-name="T19">Dmi <text:s text:c="22"/>C</text:span></text:p>
      <text:p text:style-name="P6"><text:span text:style-name="T8"><text:s text:c="3"/></text:span><text:span text:style-name="T13">n</text:span><text:span text:style-name="T2">ič medzi námi nebolo </text:span><text:span text:style-name="T15">n</text:span><text:span text:style-name="T2">ič silné jako alkohol... Ádieu Adele</text:span></text:p>
      <text:p text:style-name="P6"><text:span text:style-name="T2"/></text:p>
      <text:p text:style-name="P13"><text:span text:style-name="T2">mezihra jako sloka</text:span></text:p>
      <text:p text:style-name="P5"><text:span text:style-name="T2"/></text:p>
      <text:p text:style-name="P13"><text:span text:style-name="T2">Dmi <text:s text:c="26"/>Gmi</text:span></text:p>
      <text:p text:style-name="P3"><text:span text:style-name="T2">Lúčim sa s Tebou skôr ako sme stihli</text:span></text:p>
      <text:p text:style-name="P13"><text:span text:style-name="T2">Bb <text:s text:c="28"/>F <text:s text:c="3"/>C</text:span></text:p>
      <text:p text:style-name="P3"><text:span text:style-name="T2">Preplávať požiare </text:span><text:span text:style-name="T14">p</text:span><text:span text:style-name="T2">rejsť uchom ihly</text:span></text:p>
      <text:p text:style-name="P13"><text:span text:style-name="T2">Dmi <text:s text:c="21"/>Gmi</text:span></text:p>
      <text:p text:style-name="P3"><text:span text:style-name="T2">Láska se niekedy </text:span><text:span text:style-name="T14">u</text:span><text:span text:style-name="T2">topí v klišé</text:span></text:p>
      <text:p text:style-name="P14"><text:span text:style-name="T2">Bb <text:s text:c="22"/>Dmi <text:s text:c="9"/>C</text:span></text:p>
      <text:p text:style-name="P3"><text:span text:style-name="T2">Tak cháp že odchádzam… … skôr než som prišiel</text:span></text:p>
      <text:p text:style-name="P3"><text:span text:style-name="T2"/></text:p>
      <text:p text:style-name="P3"><text:span text:style-name="T2"/></text:p>
      <text:p text:style-name="P14"><text:span text:style-name="T7">2x</text:span><text:span text:style-name="T3"> refrén </text:span></text:p>
      <text:p text:style-name="P14"><text:span text:style-name="T3"/></text:p>
      <text:p text:style-name="P15"><text:span text:style-name="T3">jako sloka </text:span></text:p>
      <text:p text:style-name="P10"><text:span text:style-name="T3">Adieu Adele….Adieu Adele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4</meta:editing-cycles>
    <meta:creation-date>2017-05-31T20:08:00</meta:creation-date>
    <dc:date>2017-11-03T11:08:07.609000000</dc:date>
    <meta:editing-duration>PT57M5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34" meta:word-count="158" meta:character-count="1193" meta:non-whitespace-character-count="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