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2pt" fo:language="zxx" fo:country="none" style:text-underline-style="none" fo:font-weight="bold" officeooo:rsid="0024e5bf" officeooo:paragraph-rsid="0024e5b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2pt" fo:language="zxx" fo:country="none" style:text-underline-style="none" fo:font-weight="bold" officeooo:rsid="0024e5bf" officeooo:paragraph-rsid="0026d2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2pt" fo:language="zxx" fo:country="none" style:text-underline-style="none" fo:font-weight="normal" officeooo:rsid="0024e5bf" officeooo:paragraph-rsid="0024e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No_20_Spacing">
      <style:text-properties style:font-name="Courier New" fo:font-size="12pt" fo:language="zxx" fo:country="none" style:text-underline-style="none" fo:font-weight="normal" officeooo:rsid="0024e5bf" officeooo:paragraph-rsid="0026d29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2pt" fo:language="zxx" fo:country="none" style:text-underline-style="none" fo:font-weight="bold" officeooo:rsid="0024e5bf" officeooo:paragraph-rsid="0024e5b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2pt" fo:language="zxx" fo:country="none" style:text-underline-style="none" fo:font-weight="normal" officeooo:rsid="0024e5bf" officeooo:paragraph-rsid="0024e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No_20_Spacing">
      <style:text-properties fo:font-size="13pt" fo:language="zxx" fo:country="none" style:text-underline-style="none" fo:font-weight="normal" officeooo:rsid="0024e5bf" officeooo:paragraph-rsid="0029ad5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" style:family="paragraph" style:parent-style-name="No_20_Spacing">
      <style:text-properties fo:font-size="18pt" fo:language="zxx" fo:country="none" style:text-underline-style="none" fo:font-weight="normal" officeooo:rsid="0029ad5e" officeooo:paragraph-rsid="0029ad5e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9" style:family="paragraph" style:parent-style-name="No_20_Spacing">
      <style:text-properties fo:font-size="18pt" fo:language="zxx" fo:country="none" style:text-underline-style="none" fo:font-weight="bold" officeooo:rsid="0029ad5e" officeooo:paragraph-rsid="0029ad5e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0" style:family="paragraph" style:parent-style-name="No_20_Spacing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8pt" fo:language="zxx" fo:country="none" style:text-underline-style="solid" style:text-underline-width="auto" style:text-underline-color="font-color" fo:font-weight="bol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29b" style:font-weight-asian="bold" style:font-weight-complex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5pt" officeooo:rsid="0029ad5e" style:font-size-asian="15pt" style:font-size-complex="15pt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urier New" officeooo:rsid="0029ad5e"/>
    </style:style>
    <style:style style:name="T8" style:family="text">
      <style:text-properties style:font-name="Courier New" fo:font-size="18pt" officeooo:rsid="0029ad5e" style:font-size-asian="18pt" style:font-size-complex="18pt"/>
    </style:style>
    <style:style style:name="T9" style:family="text">
      <style:text-properties style:font-name="Courier New" fo:font-size="18pt" fo:font-weight="bold" officeooo:rsid="0029ad5e" style:font-size-asian="18pt" style:font-weight-asian="bold" style:font-size-complex="18pt" style:font-weight-complex="bold"/>
    </style:style>
    <style:style style:name="T10" style:family="text">
      <style:text-properties fo:language="cs" fo:country="CZ" officeooo:rsid="001b9519"/>
    </style:style>
    <style:style style:name="T11" style:family="text">
      <style:text-properties fo:language="cs" fo:country="CZ" officeooo:rsid="0024e5bf"/>
    </style:style>
    <style:style style:name="T12" style:family="text">
      <style:text-properties fo:language="cs" fo:country="CZ" officeooo:rsid="0029ad5e"/>
    </style:style>
    <style:style style:name="T13" style:family="text">
      <style:text-properties fo:language="cs" fo:country="CZ" style:text-underline-style="none" officeooo:rsid="0029ad5e"/>
    </style:style>
    <style:style style:name="T14" style:family="text">
      <style:text-properties fo:language="cs" fo:country="CZ" style:text-underline-style="none" fo:font-weight="normal" officeooo:rsid="0029ad5e" style:font-weight-asian="normal" style:font-weight-complex="normal"/>
    </style:style>
    <style:style style:name="T15" style:family="text">
      <style:text-properties fo:language="cs" fo:country="CZ" officeooo:rsid="0029faa8"/>
    </style:style>
    <style:style style:name="T16" style:family="text">
      <style:text-properties officeooo:rsid="001b9519"/>
    </style:style>
    <style:style style:name="T17" style:family="text">
      <style:text-properties officeooo:rsid="0026d29b"/>
    </style:style>
    <style:style style:name="T18" style:family="text">
      <style:text-properties fo:font-size="12pt" fo:language="cs" fo:country="CZ" style:text-underline-style="none" fo:font-weight="normal" officeooo:rsid="0029ad5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3</text:span><text:span text:style-name="T15">4</text:span><text:span text:style-name="T16">. Za </text:span><text:span text:style-name="T10">st</text:span><text:span text:style-name="T12">ále tou istou<text:tab/></text:span><text:span text:style-name="T18"><text:tab/><text:tab/><text:tab/><text:tab/>Richard Muller</text:span></text:p>
      <text:p text:style-name="P7"><text:span text:style-name="T3"><text:line-break/></text:span><text:span text:style-name="T9"> <text:s text:c="7"/>C</text:span></text:p>
      <text:p text:style-name="P8"><text:span text:style-name="T3"><text:s/>Chodím cestou nevydláždenou</text:span></text:p>
      <text:p text:style-name="P9"><text:span text:style-name="T3"><text:s text:c="7"/>C7</text:span></text:p>
      <text:p text:style-name="P8"><text:span text:style-name="T3"><text:s/>stále za tou istou ženou</text:span></text:p>
      <text:p text:style-name="P9"><text:span text:style-name="T3"><text:s text:c="6"/>F <text:s text:c="26"/>C</text:span></text:p>
      <text:p text:style-name="P8"><text:span text:style-name="T3"><text:s/>eště nikdy som nedorazil do ciela</text:span></text:p>
      <text:p text:style-name="P9"><text:span text:style-name="T3"><text:s/>G <text:s text:c="9"/>E7 <text:s text:c="10"/>Ami <text:s text:c="3"/>F</text:span></text:p>
      <text:p text:style-name="P8"><text:span text:style-name="T3"><text:s/>Aj keď som usilovný ako včela</text:span></text:p>
      <text:p text:style-name="P8"><text:span text:style-name="T3"/></text:p>
      <text:p text:style-name="P8"><text:span text:style-name="T3"><text:s text:c="3"/></text:span><text:span text:style-name="T5">Emi <text:s text:c="21"/>A7</text:span></text:p>
      <text:p text:style-name="P8"><text:span text:style-name="T5">R</text:span><text:span text:style-name="T3">: Cítím jej voňu, bojím sa o ňu</text:span></text:p>
      <text:p text:style-name="P9"><text:span text:style-name="T3"><text:s text:c="3"/>Dmi7 <text:s text:c="5"/>G7 <text:s text:c="7"/>C</text:span></text:p>
      <text:p text:style-name="P8"><text:span text:style-name="T3"><text:s text:c="3"/>túžim aby bola moja</text:span></text:p>
      <text:p text:style-name="P9"><text:span text:style-name="T3"><text:s text:c="3"/>E7 <text:s text:c="24"/>Ami F</text:span></text:p>
      <text:p text:style-name="P8"><text:span text:style-name="T3"><text:s text:c="3"/>viem, že to nejde bez boja</text:span></text:p>
      <text:p text:style-name="P8"/>
      <text:p text:style-name="P8"><text:span text:style-name="T3"><text:s/>Z jej vone už mi kvapká krv z nosa</text:span></text:p>
      <text:p text:style-name="P8"><text:span text:style-name="T3"><text:s/>na zemi vidím, že utekla mi bosá</text:span></text:p>
      <text:p text:style-name="P8"><text:span text:style-name="T3"><text:s/>stratila sa na konci tej cesty</text:span></text:p>
      <text:p text:style-name="P8"><text:span text:style-name="T3"><text:s/>bol som tam a mimoriadne presný.</text:span></text:p>
      <text:p text:style-name="P9"><text:span text:style-name="T3"/></text:p>
      <text:p text:style-name="P9"><text:span text:style-name="T3">R:</text:span></text:p>
      <text:p text:style-name="P9"><text:span text:style-name="T3"/></text:p>
      <text:p text:style-name="P8"><text:span text:style-name="T3"><text:s/>Hladal som v záznamoch jej meno</text:span></text:p>
      <text:p text:style-name="P8"><text:span text:style-name="T3"><text:s/>zaplatil by som zaň akoukolvek cenou</text:span></text:p>
      <text:p text:style-name="P8"><text:span text:style-name="T3"><text:s/>prešlo tak more, more dlhých rokov</text:span></text:p>
      <text:p text:style-name="P8"><text:span text:style-name="T3"><text:s/>hladal som na tej ceste ale aj vokol</text:span></text:p>
      <text:p text:style-name="P9"><text:span text:style-name="T3"/></text:p>
      <text:p text:style-name="P9"><text:span text:style-name="T3">R:</text:span></text:p>
      <text:p text:style-name="P9"><text:span text:style-name="T3"/></text:p>
      <text:p text:style-name="P8"><text:span text:style-name="T3">4. Raz som ju zbadal a ona mi šla v ústrety</text:span></text:p>
      <text:p text:style-name="P8"><text:span text:style-name="T3"><text:s/>lahol som na zom úplne vystretý</text:span></text:p>
      <text:p text:style-name="P8"><text:span text:style-name="T3"><text:s/>až vtedy som pochopil</text:span></text:p>
      <text:p text:style-name="P8"><text:span text:style-name="T3"><text:s/>že som sa zalúbil do smrti</text:span></text:p>
      <text:p text:style-name="P8"><text:span text:style-name="T3"/></text:p>
      <text:p text:style-name="P9"><text:span text:style-name="T3">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2</meta:editing-cycles>
    <meta:creation-date>2017-05-31T20:08:00</meta:creation-date>
    <dc:date>2017-11-03T10:12:20.615000000</dc:date>
    <meta:editing-duration>PT53M46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30" meta:word-count="145" meta:character-count="820" meta:non-whitespace-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