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Courier New" fo:font-size="13pt" fo:language="zxx" fo:country="none" style:text-underline-style="none" fo:font-weight="normal" officeooo:rsid="0024e5bf" officeooo:paragraph-rsid="0024e5b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" style:family="paragraph" style:parent-style-name="No_20_Spacing">
      <style:text-properties style:font-name="Courier New" fo:font-size="12pt" fo:language="zxx" fo:country="none" style:text-underline-style="none" fo:font-weight="bold" officeooo:rsid="0024e5bf" officeooo:paragraph-rsid="0024e5b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No_20_Spacing">
      <style:text-properties style:font-name="Courier New" fo:font-size="12pt" fo:language="zxx" fo:country="none" style:text-underline-style="none" fo:font-weight="bold" officeooo:rsid="0024e5bf" officeooo:paragraph-rsid="0026d29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No_20_Spacing">
      <style:text-properties style:font-name="Courier New" fo:font-size="12pt" fo:language="zxx" fo:country="none" style:text-underline-style="none" fo:font-weight="normal" officeooo:rsid="0024e5bf" officeooo:paragraph-rsid="0024e5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No_20_Spacing">
      <style:text-properties style:font-name="Courier New" fo:font-size="12pt" fo:language="zxx" fo:country="none" style:text-underline-style="none" fo:font-weight="normal" officeooo:rsid="0024e5bf" officeooo:paragraph-rsid="0026d29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No_20_Spacing">
      <style:text-properties fo:font-size="13pt" fo:language="zxx" fo:country="none" style:text-underline-style="none" fo:font-weight="normal" officeooo:rsid="0024e5bf" officeooo:paragraph-rsid="0024e5b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" style:family="paragraph" style:parent-style-name="No_20_Spacing">
      <style:text-properties fo:font-size="12pt" fo:language="zxx" fo:country="none" style:text-underline-style="none" fo:font-weight="normal" officeooo:rsid="0024e5bf" officeooo:paragraph-rsid="0024e5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No_20_Spacing" style:master-page-name="Standard">
      <style:paragraph-properties style:page-number="auto"/>
      <style:text-properties style:font-name="Courier New" fo:font-size="18pt" fo:language="zxx" fo:country="none" style:text-underline-style="solid" style:text-underline-width="auto" style:text-underline-color="font-color" fo:font-weight="bold" officeooo:paragraph-rsid="0022c6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9" style:family="paragraph" style:parent-style-name="No_20_Spacing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ourier New" fo:font-size="12pt" fo:language="zxx" fo:country="none" style:text-underline-style="none" fo:font-weight="bold" officeooo:rsid="0024e5bf" officeooo:paragraph-rsid="0024e5b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No_20_Spacing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ourier New" fo:font-size="12pt" fo:language="zxx" fo:country="none" style:text-underline-style="none" fo:font-weight="normal" officeooo:rsid="0024e5bf" officeooo:paragraph-rsid="0024e5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d29b" style:font-weight-asian="bold" style:font-weight-complex="bold"/>
    </style:style>
    <style:style style:name="T3" style:family="text">
      <style:text-properties style:font-name="Courier New" fo:language="cs" fo:country="CZ" officeooo:rsid="001b9519"/>
    </style:style>
    <style:style style:name="T4" style:family="text">
      <style:text-properties style:font-name="Courier New" fo:language="cs" fo:country="CZ" officeooo:rsid="0024e5bf"/>
    </style:style>
    <style:style style:name="T5" style:family="text">
      <style:text-properties style:font-name="Courier New" officeooo:rsid="001b9519"/>
    </style:style>
    <style:style style:name="T6" style:family="text">
      <style:text-properties officeooo:rsid="0024e5bf"/>
    </style:style>
    <style:style style:name="T7" style:family="text">
      <style:text-properties fo:font-size="15pt" officeooo:rsid="0024e5bf" style:font-size-asian="13.1000003814697pt" style:font-size-complex="15pt"/>
    </style:style>
    <style:style style:name="T8" style:family="text">
      <style:text-properties style:font-name="Courier New"/>
    </style:style>
    <style:style style:name="T9" style:family="text">
      <style:text-properties style:font-name="Courier New" fo:font-size="15pt" officeooo:rsid="0024e5bf" style:font-size-asian="13.1000003814697pt" style:font-size-complex="15pt"/>
    </style:style>
    <style:style style:name="T10" style:family="text">
      <style:text-properties style:font-name="Courier New" officeooo:rsid="0024e5bf"/>
    </style:style>
    <style:style style:name="T11" style:family="text">
      <style:text-properties style:font-name="Courier New" fo:font-weight="bold" style:font-weight-asian="bold" style:font-weight-complex="bold"/>
    </style:style>
    <style:style style:name="T12" style:family="text">
      <style:text-properties style:font-name="Courier New" fo:font-weight="bold" officeooo:rsid="0026d29b" style:font-weight-asian="bold" style:font-weight-complex="bold"/>
    </style:style>
    <style:style style:name="T13" style:family="text">
      <style:text-properties style:font-name="Courier New" officeooo:rsid="0026d29b"/>
    </style:style>
    <style:style style:name="T14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15" style:family="text">
      <style:text-properties fo:language="cs" fo:country="CZ" officeooo:rsid="001b9519"/>
    </style:style>
    <style:style style:name="T16" style:family="text">
      <style:text-properties fo:language="cs" fo:country="CZ" officeooo:rsid="0024e5bf"/>
    </style:style>
    <style:style style:name="T17" style:family="text">
      <style:text-properties officeooo:rsid="001b9519"/>
    </style:style>
    <style:style style:name="T18" style:family="text">
      <style:text-properties officeooo:rsid="0026d2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5">3</text:span><text:span text:style-name="T16">3</text:span><text:span text:style-name="T17">.WILD HORSES</text:span></text:p>
      <text:p text:style-name="P6"><text:span text:style-name="T8"><text:line-break/></text:span><text:span text:style-name="T14">[INTRO] G <text:s/>Am <text:s/>G <text:s/>Am <text:s/>G </text:span></text:p>
      <text:p text:style-name="P2">Bm <text:s text:c="7"/>G <text:s text:c="9"/>Bm <text:s text:c="5"/>G</text:p>
      <text:p text:style-name="P4">Childhood living, is easy to do</text:p>
      <text:p text:style-name="P2">Am <text:s text:c="12"/>C <text:s text:c="4"/>D G <text:s text:c="16"/>Dsus2</text:p>
      <text:p text:style-name="P4">The things you wanted, I bought them for you</text:p>
      <text:p text:style-name="P2">Bm <text:s text:c="7"/>G <text:s text:c="4"/>Bm <text:s text:c="12"/>G</text:p>
      <text:p text:style-name="P4">Graceless lady, you know who I am</text:p>
      <text:p text:style-name="P2">Am <text:s text:c="14"/>C <text:s text:c="5"/>D G <text:s text:c="15"/>D<text:span text:style-name="T18">sus2</text:span> <text:s text:c="3"/></text:p>
      <text:p text:style-name="P4">You know I can't let you, slide through my hands</text:p>
      <text:p text:style-name="P4"/>
      <text:p text:style-name="P9"><text:tab/>Am <text:s text:c="2"/>C <text:s text:c="4"/>D G <text:s text:c="7"/>F <text:s text:c="6"/>C</text:p>
      <text:p text:style-name="P4"><text:span text:style-name="T2">Ref:</text:span><text:tab/>Wild Horses, couldn't drag me away</text:p>
      <text:p text:style-name="P2"><text:tab/>Am <text:s text:c="2"/>C <text:s text:c="4"/>D G <text:s text:c="7"/>F <text:s text:c="6"/>C</text:p>
      <text:p text:style-name="P4"><text:tab/>Wild horses, couldn't drag me away</text:p>
      <text:p text:style-name="P10"/>
      <text:p text:style-name="P4">I watched you suffer, a dull aching pain</text:p>
      <text:p text:style-name="P4">Now you decided, to show me the same</text:p>
      <text:p text:style-name="P4">No sweeping exit, or off stage lines</text:p>
      <text:p text:style-name="P4">Could make me feel bitter, or treat you unkind</text:p>
      <text:p text:style-name="P4"/>
      <text:p text:style-name="P2"><text:tab/>Am <text:s text:c="2"/>C <text:s text:c="4"/>D G <text:s text:c="7"/>F <text:s text:c="6"/>C</text:p>
      <text:p text:style-name="P5"><text:span text:style-name="T2">Ref:</text:span><text:span text:style-name="T1"><text:tab/></text:span>Wild Horses, couldn't drag me away</text:p>
      <text:p text:style-name="P2"><text:tab/>Am <text:s text:c="8"/>C <text:s text:c="4"/>D G <text:s text:c="7"/>F <text:s text:c="6"/>C</text:p>
      <text:p text:style-name="P4"><text:span text:style-name="T1"><text:tab/></text:span>Wild, wild horses, couldn't drag me away</text:p>
      <text:p text:style-name="P4"/>
      <text:p text:style-name="P2">[SOLO] F C F C D</text:p>
      <text:p text:style-name="P4"/>
      <text:p text:style-name="P2">Bm <text:s text:c="17"/>G <text:s text:c="3"/>Bm <text:s text:c="9"/>G</text:p>
      <text:p text:style-name="P4">I know I've dreamed you, a sin and a lie</text:p>
      <text:p text:style-name="P2">Am <text:s text:c="7"/>C <text:s text:c="5"/>D G <text:s text:c="20"/>D <text:s text:c="2"/></text:p>
      <text:p text:style-name="P4">I have my freedom, but I don't have much time</text:p>
      <text:p text:style-name="P2">Bm <text:s text:c="12"/>G <text:s text:c="6"/>Bm <text:s text:c="11"/>G</text:p>
      <text:p text:style-name="P4">Faith has been broken, tears must be cried</text:p>
      <text:p text:style-name="P3">Am <text:s text:c="10"/>C <text:s text:c="4"/>D G <text:s text:c="7"/>D </text:p>
      <text:p text:style-name="P4">Lets do some living, after we die</text:p>
      <text:p text:style-name="P4"/>
      <text:p text:style-name="P2">Am <text:s text:c="2"/>C <text:s text:c="4"/>D G <text:s text:c="7"/>F <text:s text:c="6"/>C</text:p>
      <text:p text:style-name="P4">Wild Horses, couldn't drag me away</text:p>
      <text:p text:style-name="P2">Am <text:s text:c="8"/>C <text:s text:c="4"/>D G <text:s text:c="7"/>F <text:s text:c="6"/>C</text:p>
      <text:p text:style-name="P4">Wild, wild horses, couldn't drag me away</text:p>
      <text:p text:style-name="P4">Wild Horses, couldn't drag me away</text:p>
      <text:p text:style-name="P4">Wild, wild horses, we'll ride them some day</text:p>
      <text:p text:style-name="P2"/>
      <text:p text:style-name="P2">[Interlude]Bm <text:s/>G <text:s/>Bm <text:s/>G <text:s/>Am <text:s/>C D <text:s/>G <text:s/>Dsus2 </text:p>
      <text:p text:style-name="P4"/>
      <text:p text:style-name="P2">[Chorus]</text:p>
      <text:p text:style-name="P2">Am <text:s text:c="2"/>C <text:s text:c="4"/>D G <text:s text:c="7"/>F <text:s text:c="6"/>C</text:p>
      <text:p text:style-name="P4">Wild Horses, couldn't drag me away</text:p>
      <text:p text:style-name="P2">Am <text:s text:c="8"/>C <text:s text:c="4"/>D G <text:s text:c="7"/>F <text:s text:c="6"/>C</text:p>
      <text:p text:style-name="P4">Wild, wild horses, couldn't drag me away</text:p>
      <text:p text:style-name="P2">Am <text:s text:c="2"/>C <text:s text:c="4"/>D G <text:s text:c="7"/>F <text:s text:c="6"/>C</text:p>
      <text:p text:style-name="P4">Wild Horses, couldn't drag me away</text:p>
      <text:p text:style-name="P2">Am <text:s text:c="8"/>C <text:s text:c="4"/>D G <text:s text:c="4"/>F <text:s text:c="13"/>C <text:s/>D <text:s/>G</text:p>
      <text:p text:style-name="P7"><text:span text:style-name="T8">Wild, wild horses, we'll ride them some d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ransposition_5f_links" style:display-name="transposition_links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ord_5f_notation_5f_part" style:display-name="chord_notation_part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009cm" fo:margin-right="1.28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10</meta:editing-cycles>
    <meta:creation-date>2017-05-31T20:08:00</meta:creation-date>
    <dc:date>2017-11-01T15:33:22.940000000</dc:date>
    <meta:editing-duration>PT28M57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47" meta:word-count="302" meta:character-count="1697" meta:non-whitespace-character-count="9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