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8pt" fo:language="zxx" fo:country="none" fo:font-weight="bold" officeooo:rsid="0022c65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2" style:family="paragraph" style:parent-style-name="No_20_Spacing">
      <style:text-properties fo:font-size="14pt" fo:language="zxx" fo:country="none" fo:font-weight="bold" officeooo:rsid="0022c65d" officeooo:paragraph-rsid="0022c65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No_20_Spacing">
      <style:text-properties fo:font-size="14pt" fo:language="zxx" fo:country="none" fo:font-weight="bold" officeooo:rsid="0022c65d" officeooo:paragraph-rsid="0024219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4" style:family="paragraph" style:parent-style-name="No_20_Spacing">
      <style:text-properties fo:font-size="14pt" fo:language="zxx" fo:country="none" fo:font-weight="normal" officeooo:rsid="0022c65d" officeooo:paragraph-rsid="0022c65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" style:family="paragraph" style:parent-style-name="No_20_Spacing" style:master-page-name="Standard">
      <style:paragraph-properties style:page-number="auto"/>
      <style:text-properties fo:font-size="18pt" fo:language="zxx" fo:country="none" style:text-underline-style="solid" style:text-underline-width="auto" style:text-underline-color="font-color" fo:font-weight="bold" officeooo:paragraph-rsid="0022c65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language="cs" fo:country="CZ" style:text-underline-style="none"/>
    </style:style>
    <style:style style:name="T3" style:family="text">
      <style:text-properties style:font-name="Courier New" fo:language="cs" fo:country="CZ" style:text-underline-style="none" officeooo:rsid="001b9519"/>
    </style:style>
    <style:style style:name="T4" style:family="text">
      <style:text-properties style:font-name="Courier New" fo:language="cs" fo:country="CZ" style:text-underline-style="none" officeooo:rsid="0022c65d"/>
    </style:style>
    <style:style style:name="T5" style:family="text">
      <style:text-properties style:font-name="Courier New" fo:language="cs" fo:country="CZ" style:text-underline-style="none" fo:font-weight="normal" style:font-weight-asian="normal" style:font-weight-complex="normal"/>
    </style:style>
    <style:style style:name="T6" style:family="text">
      <style:text-properties style:font-name="Courier New" fo:language="cs" fo:country="CZ" officeooo:rsid="001b9519"/>
    </style:style>
    <style:style style:name="T7" style:family="text">
      <style:text-properties style:font-name="Courier New" fo:language="cs" fo:country="CZ" officeooo:rsid="0022c65d"/>
    </style:style>
    <style:style style:name="T8" style:family="text">
      <style:text-properties style:font-name="Courier New" style:text-underline-style="none"/>
    </style:style>
    <style:style style:name="T9" style:family="text">
      <style:text-properties style:font-name="Courier New" style:text-underline-style="none" officeooo:rsid="001b9519"/>
    </style:style>
    <style:style style:name="T10" style:family="text">
      <style:text-properties style:font-name="Courier New" style:text-underline-style="none" officeooo:rsid="0022c65d"/>
    </style:style>
    <style:style style:name="T11" style:family="text">
      <style:text-properties style:font-name="Courier New" style:text-underline-style="none" fo:font-weight="normal" style:font-weight-asian="normal" style:font-weight-complex="normal"/>
    </style:style>
    <style:style style:name="T12" style:family="text">
      <style:text-properties style:font-name="Courier New" fo:font-size="14pt" fo:language="cs" fo:country="CZ" style:text-underline-style="none" style:font-size-asian="14pt" style:font-size-complex="14pt"/>
    </style:style>
    <style:style style:name="T13" style:family="text">
      <style:text-properties style:font-name="Courier New" fo:font-size="14pt" style:text-underline-style="none" style:font-size-asian="14pt" style:font-size-complex="14pt"/>
    </style:style>
    <style:style style:name="T14" style:family="text">
      <style:text-properties style:font-name="Courier New" officeooo:rsid="001b9519"/>
    </style:style>
    <style:style style:name="T15" style:family="text">
      <style:text-properties style:font-name="Courier New" officeooo:rsid="0022c65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3</text:span><text:span text:style-name="T7">2</text:span><text:span text:style-name="T14">. </text:span><text:span text:style-name="T15">Dáma s čápem –</text:span><text:span text:style-name="T7"> Sto zvířat</text:span></text:p>
      <text:p text:style-name="P1"><text:span text:style-name="T8"><text:s text:c="14"/></text:span></text:p>
      <text:p text:style-name="P1"><text:span text:style-name="T12">P</text:span><text:span text:style-name="T13">ředehra: 2x C D D# C D Gmi <text:s/></text:span><text:span text:style-name="T8"><text:s text:c="5"/></text:span></text:p>
      <text:p text:style-name="P1"><text:span text:style-name="T8"/></text:p>
      <text:p text:style-name="P2"><text:span text:style-name="T8">Dmi</text:span></text:p>
      <text:p text:style-name="P4"><text:span text:style-name="T2">A</text:span><text:span text:style-name="T8">ž budu končit, až budu mít za pár</text:span></text:p>
      <text:p text:style-name="P2"><text:span text:style-name="T8">Gmi</text:span></text:p>
      <text:p text:style-name="P4"><text:span text:style-name="T8">postavím si past a do ní chytím čápa</text:span></text:p>
      <text:p text:style-name="P2"><text:span text:style-name="T8"><text:s text:c="7"/>Dmi <text:s text:c="10"/>D# <text:s text:c="12"/>Gmi</text:span></text:p>
      <text:p text:style-name="P4"><text:span text:style-name="T8">už se <text:s/>vidím, jak ho krmím cukrem a skořicí</text:span></text:p>
      <text:p text:style-name="P2"><text:span text:style-name="T8">Dmi <text:s text:c="7"/>D# <text:s text:c="17"/>Gmi</text:span></text:p>
      <text:p text:style-name="P4"><text:span text:style-name="T8">jak pomalu nabírám diamanty na lžíci</text:span></text:p>
      <text:p text:style-name="P2"><text:span text:style-name="T8"><text:s text:c="14"/>G# <text:s text:c="23"/>Gmi</text:span></text:p>
      <text:p text:style-name="P4"><text:span text:style-name="T8">a dávám mu je s chlebem a ze stropu tma kape</text:span></text:p>
      <text:p text:style-name="P2"><text:span text:style-name="T8"><text:s text:c="16"/>Cmi <text:s text:c="2"/>Dmi <text:s text:c="9"/>Gmi</text:span></text:p>
      <text:p text:style-name="P4"><text:span text:style-name="T8">chci bejt stará dáma, která žije s čápem</text:span></text:p>
      <text:p text:style-name="P4"><text:span text:style-name="T8"/></text:p>
      <text:p text:style-name="P2"><text:span text:style-name="T8"><text:s text:c="6"/>Cmi <text:s text:c="18"/>Dmi</text:span></text:p>
      <text:p text:style-name="P2"><text:span text:style-name="T8">2x R: </text:span><text:span text:style-name="T11">při naší svatbě budu <text:s/>stát</text:span></text:p>
      <text:p text:style-name="P2"><text:span text:style-name="T8"><text:s text:c="26"/>D#</text:span></text:p>
      <text:p text:style-name="P2"><text:span text:style-name="T8"><text:s text:c="6"/></text:span><text:span text:style-name="T11">vedle mě čáp a lidi kolem</text:span></text:p>
      <text:p text:style-name="P2"><text:span text:style-name="T8"><text:s text:c="13"/>Cmi <text:s text:c="14"/>Dmi</text:span></text:p>
      <text:p text:style-name="P2"><text:span text:style-name="T8"><text:s text:c="6"/></text:span><text:span text:style-name="T11">a celá </text:span><text:span text:style-name="T5">o</text:span><text:span text:style-name="T11">bloha se bude opírat</text:span></text:p>
      <text:p text:style-name="P2"><text:span text:style-name="T8"><text:s text:c="25"/>Gmi</text:span></text:p>
      <text:p text:style-name="P2"><text:span text:style-name="T8"><text:tab/> <text:s/></text:span><text:span text:style-name="T11">o moje francouzský hole</text:span></text:p>
      <text:p text:style-name="P2"><text:span text:style-name="T8"/></text:p>
      <text:p text:style-name="P2"><text:span text:style-name="T8">Dmi</text:span></text:p>
      <text:p text:style-name="P4"><text:span text:style-name="T8">až bude po všem, doufám, že to chápeš</text:span></text:p>
      <text:p text:style-name="P2"><text:span text:style-name="T8">Gmi</text:span></text:p>
      <text:p text:style-name="P4"><text:span text:style-name="T8">chci bejt stará dáma, která žije s čápem</text:span></text:p>
      <text:p text:style-name="P2"><text:span text:style-name="T8"><text:s text:c="6"/>Dmi <text:s text:c="10"/>D# <text:s text:c="13"/>Gmi</text:span></text:p>
      <text:p text:style-name="P4"><text:span text:style-name="T8">už se vidím, jak se oba oblíknem do peří</text:span></text:p>
      <text:p text:style-name="P2"><text:span text:style-name="T8"><text:s text:c="6"/>Dmi <text:s text:c="15"/>D# <text:s text:c="5"/>Gmi</text:span></text:p>
      <text:p text:style-name="P4"><text:span text:style-name="T8">a jak můj čáp v rodinným stříbru večeří</text:span></text:p>
      <text:p text:style-name="P2"><text:span text:style-name="T8"><text:s text:c="14"/>G# <text:s text:c="16"/>Gmi</text:span></text:p>
      <text:p text:style-name="P4"><text:span text:style-name="T8">a potom pijem likér a všude voní parfém</text:span></text:p>
      <text:p text:style-name="P2"><text:span text:style-name="T8"><text:s text:c="16"/>Cmi <text:s text:c="2"/>Dmi <text:s text:c="9"/>Gmi</text:span></text:p>
      <text:p text:style-name="P4"><text:span text:style-name="T8">chci bejt stará dáma, která žije s čápem</text:span></text:p>
      <text:p text:style-name="P4"><text:span text:style-name="T8"/></text:p>
      <text:p text:style-name="P3"><text:span text:style-name="T8"><text:s text:c="6"/>Cmi <text:s text:c="18"/>Dmi</text:span></text:p>
      <text:p text:style-name="P3"><text:span text:style-name="T8">2x R: </text:span><text:span text:style-name="T11">při naší svatbě budu <text:s/>stát</text:span></text:p>
      <text:p text:style-name="P3"><text:span text:style-name="T8"><text:s text:c="26"/>D#</text:span></text:p>
      <text:p text:style-name="P3"><text:span text:style-name="T8"><text:s text:c="6"/></text:span><text:span text:style-name="T11">vedle mě čáp a lidi kolem</text:span></text:p>
      <text:p text:style-name="P3"><text:span text:style-name="T8"><text:s text:c="13"/>Cmi <text:s text:c="14"/>Dmi</text:span></text:p>
      <text:p text:style-name="P3"><text:span text:style-name="T8"><text:s text:c="6"/></text:span><text:span text:style-name="T11">a celá </text:span><text:span text:style-name="T5">o</text:span><text:span text:style-name="T11">bloha se bude opírat</text:span></text:p>
      <text:p text:style-name="P3"><text:span text:style-name="T8"><text:s text:c="25"/>Gmi</text:span></text:p>
      <text:p text:style-name="P3"><text:span text:style-name="T8"><text:tab/> <text:s/></text:span><text:span text:style-name="T11">o moje francouzský hole</text:span>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9</meta:editing-cycles>
    <meta:creation-date>2017-05-31T20:08:00</meta:creation-date>
    <dc:date>2017-11-01T14:24:35.846000000</dc:date>
    <meta:editing-duration>PT28M26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43" meta:word-count="197" meta:character-count="1348" meta:non-whitespace-character-count="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