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weight="bold" style:font-weight-asian="bold" style:font-weight-complex="bold"/>
    </style:style>
    <style:style style:name="P2" style:family="paragraph" style:parent-style-name="No_20_Spacing">
      <style:text-properties officeooo:paragraph-rsid="0019cd5a"/>
    </style:style>
    <style:style style:name="P3" style:family="paragraph" style:parent-style-name="Text_20_body">
      <style:text-properties style:font-name="Courier New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4" style:family="paragraph" style:parent-style-name="Text_20_body">
      <style:text-properties style:font-name="Courier New" fo:font-size="15pt" fo:language="zxx" fo:country="none" fo:font-weight="normal" officeooo:paragraph-rsid="0019cd5a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5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No_20_Spacing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No_20_Spacing">
      <style:text-properties fo:font-size="16pt" style:font-size-asian="16pt" style:font-size-complex="16pt"/>
    </style:style>
    <style:style style:name="P8" style:family="paragraph" style:parent-style-name="No_20_Spacing">
      <style:text-properties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9" style:family="paragraph" style:parent-style-name="No_20_Spacing">
      <style:text-properties fo:font-size="16pt" fo:language="zxx" fo:country="none" officeooo:paragraph-rsid="0019cd5a" style:font-size-asian="16pt" style:language-asian="zxx" style:country-asian="none" style:font-size-complex="16pt" style:language-complex="zxx" style:country-complex="none"/>
    </style:style>
    <style:style style:name="P10" style:family="paragraph" style:parent-style-name="No_20_Spacing">
      <style:text-properties fo:font-size="16pt" fo:language="zxx" fo:country="none" fo:font-weight="normal" officeooo:paragraph-rsid="0019cd5a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11" style:family="paragraph" style:parent-style-name="No_20_Spacing" style:master-page-name="Standard">
      <style:paragraph-properties style:page-number="auto"/>
      <style:text-properties fo:language="zxx" fo:country="none" officeooo:paragraph-rsid="001b9519" style:language-asian="zxx" style:country-asian="none" style:language-complex="zxx" style:country-complex="non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officeooo:rsid="0019cd5a" style:font-size-asian="20pt" style:font-weight-asian="bold" style:font-size-complex="20pt"/>
    </style:style>
    <style:style style:name="T3" style:family="text">
      <style:text-properties fo:font-size="20pt" fo:font-weight="bold" officeooo:rsid="001b9519" style:font-size-asian="20pt" style:font-weight-asian="bold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9cd5a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9cd5a" style:font-size-asian="16pt" style:font-weight-asian="bold" style:font-size-complex="16pt" style:font-weight-complex="bold"/>
    </style:style>
    <style:style style:name="T8" style:family="text">
      <style:text-properties fo:font-size="16pt" fo:language="en" fo:country="US" fo:font-weight="bold" officeooo:rsid="0019cd5a" style:font-size-asian="16pt" style:font-weight-asian="bold" style:font-size-complex="16pt" style:font-weight-complex="bold"/>
    </style:style>
    <style:style style:name="T9" style:family="text">
      <style:text-properties fo:font-size="16pt" fo:language="cs" fo:country="CZ" fo:font-weight="bold" officeooo:rsid="0019cd5a" style:font-size-asian="16pt" style:font-weight-asian="bold" style:font-size-complex="16pt" style:font-weight-complex="bold"/>
    </style:style>
    <style:style style:name="T10" style:family="text">
      <style:text-properties fo:font-weight="bold" officeooo:rsid="0019cd5a" style:font-weight-asian="bold" style:font-weight-complex="bold"/>
    </style:style>
    <style:style style:name="T11" style:family="text">
      <style:text-properties officeooo:rsid="0019cd5a" style:font-weight-asian="bold" style:font-weight-complex="bold"/>
    </style:style>
    <style:style style:name="T12" style:family="text">
      <style:text-properties style:font-name="Times New Roman" fo:font-size="18pt"/>
    </style:style>
    <style:style style:name="T13" style:family="text">
      <style:text-properties style:font-name="Times New Roman" fo:font-size="18pt" style:text-underline-style="solid" style:text-underline-width="auto" style:text-underline-color="font-color" fo:font-weight="bold" officeooo:rsid="0019cd5a" style:font-size-asian="16pt" style:font-weight-asian="bold" style:font-size-complex="16pt" style:font-weight-complex="bold"/>
    </style:style>
    <style:style style:name="T14" style:family="text">
      <style:text-properties style:text-line-through-style="none" style:text-line-through-type="none" style:text-blinking="false"/>
    </style:style>
    <style:style style:name="T15" style:family="text">
      <style:text-properties fo:font-size="18pt"/>
    </style:style>
    <style:style style:name="T16" style:family="text">
      <style:text-properties officeooo:rsid="0019cd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30</text:span><text:span text:style-name="T2">. </text:span><text:span text:style-name="T13">Blondýna – Jasná páka</text:span></text:p>
      <text:p text:style-name="P8"/>
      <text:p text:style-name="P9"><text:span text:style-name="T10">Předehra </text:span></text:p>
      <text:p text:style-name="P5"/>
      <text:p text:style-name="P3">Blondýna to dnes nemá lehké, </text:p>
      <text:p text:style-name="P3">musí se tvářit jako hnědovláska, </text:p>
      <text:p text:style-name="P3">chovat se jako černovláska, </text:p>
      <text:p text:style-name="P3">přemýslet jako zrzka.</text:p>
      <text:p text:style-name="P3"/>
      <text:p text:style-name="P3">Musí to zvládnout, musí být vším, </text:p>
      <text:p text:style-name="P3">jenom ne tou starou dobrou blondýnou.</text:p>
      <text:p text:style-name="P3"/>
      <text:p text:style-name="P3">Žena to dnes nemá lehké, </text:p>
      <text:p text:style-name="P3">musí se tvářit jako hubená, </text:p>
      <text:p text:style-name="P3">chovat se jako tlustá, </text:p>
      <text:p text:style-name="P3">přemýšlet jako muž.</text:p>
      <text:p text:style-name="P3"/>
      <text:p text:style-name="P3">Musí to zvládnout, musí být vším, </text:p>
      <text:p text:style-name="P3">jenom ne tou strarou dobrou ženou.</text:p>
      <text:p text:style-name="P3"/>
      <text:p text:style-name="P3">Člověk to dnes nemá lehké, </text:p>
      <text:p text:style-name="P3">musí se tvářit jako rostlina, </text:p>
      <text:p text:style-name="P3">chovat se jako zvíře, </text:p>
      <text:p text:style-name="P3">přemýšlet jako stroj.</text:p>
      <text:p text:style-name="P4"/>
      <text:p text:style-name="P4"><text:span text:style-name="T16">Musí to zvládnout, musí být vším, </text:span></text:p>
      <text:p text:style-name="P3">jenom ne tím starým dobrým člověkem.</text:p>
      <text:p text:style-name="P3"/>
      <text:p text:style-name="P3">Blondýna to dnes nemá lehké....4x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cs" style:country-asian="CZ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cs" style:country-asian="CZ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transposition_5f_links" style:display-name="transposition_links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hord_5f_notation_5f_part" style:display-name="chord_notation_part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009cm" fo:margin-right="1.28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7</meta:editing-cycles>
    <meta:creation-date>2017-05-31T20:08:00</meta:creation-date>
    <dc:date>2017-11-01T13:33:36.121000000</dc:date>
    <meta:editing-duration>PT21M56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21" meta:word-count="97" meta:character-count="583" meta:non-whitespace-character-count="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