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 style:font-weight-complex="bold"/>
    </style:style>
    <style:style style:name="P2" style:family="paragraph" style:parent-style-name="No_20_Spacing">
      <style:text-properties fo:font-weight="bold" officeooo:rsid="0019cd5a" officeooo:paragraph-rsid="0019cd5a" style:font-weight-asian="bold" style:font-weight-complex="bold"/>
    </style:style>
    <style:style style:name="P3" style:family="paragraph" style:parent-style-name="No_20_Spacing">
      <style:text-properties officeooo:paragraph-rsid="0019cd5a"/>
    </style:style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19cd5a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9cd5a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9cd5a" style:font-size-asian="16pt" style:font-weight-asian="bold" style:font-size-complex="16pt" style:font-weight-complex="bold"/>
    </style:style>
    <style:style style:name="T7" style:family="text">
      <style:text-properties fo:font-size="16pt" fo:language="en" fo:country="US" officeooo:rsid="0019cd5a" style:font-size-asian="16pt" style:font-size-complex="16pt"/>
    </style:style>
    <style:style style:name="T8" style:family="text">
      <style:text-properties fo:font-size="16pt" fo:language="en" fo:country="US" fo:font-weight="bold" officeooo:rsid="0019cd5a" style:font-size-asian="16pt" style:font-weight-asian="bold" style:font-size-complex="16pt" style:font-weight-complex="bold"/>
    </style:style>
    <style:style style:name="T9" style:family="text">
      <style:text-properties fo:font-size="16pt" fo:language="cs" fo:country="CZ" officeooo:rsid="0019cd5a" style:font-size-asian="16pt" style:font-size-complex="16pt"/>
    </style:style>
    <style:style style:name="T10" style:family="text">
      <style:text-properties fo:font-size="16pt" fo:language="cs" fo:country="CZ" fo:font-weight="bold" officeooo:rsid="0019cd5a" style:font-size-asian="16pt" style:font-weight-asian="bold" style:font-size-complex="16pt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28. </text:span><text:span text:style-name="T1">Starý muž</text:span></text:p>
      <text:p text:style-name="P1"><text:span text:style-name="T3"/></text:p>
      <text:p text:style-name="P2"><text:span text:style-name="T3">Předehra 2 takty <text:s text:c="2"/>G <text:s/>Hmi Emi, <text:s text:c="2"/>C <text:s text:c="2"/>D</text:span></text:p>
      <text:p text:style-name="P1"><text:span text:style-name="T3"><text:s text:c="3"/>G <text:s text:c="46"/>Hmi <text:s text:c="19"/>Emi</text:span></text:p>
      <text:p text:style-name="No_20_Spacing"><text:span text:style-name="T3">1. <text:s/>Až budu starým mužem, budu <text:s/>staré knihy číst</text:span></text:p>
      <text:p text:style-name="No_20_Spacing"><text:span text:style-name="T3"><text:s text:c="17"/></text:span><text:span text:style-name="T5"><text:s text:c="3"/>C <text:s text:c="6"/>D</text:span></text:p>
      <text:p text:style-name="No_20_Spacing"><text:span text:style-name="T3"><text:s text:c="5"/>a mladé víno lisovat,</text:span></text:p>
      <text:p text:style-name="P1"><text:span text:style-name="T3"><text:s text:c="6"/>G <text:s text:c="43"/>Hmi <text:s text:c="19"/>Emi</text:span></text:p>
      <text:p text:style-name="No_20_Spacing"><text:span text:style-name="T3"><text:s text:c="6"/>až budu starým mužem, budu si konečně jist</text:span></text:p>
      <text:p text:style-name="P1"><text:span text:style-name="T3"><text:s text:c="15"/>C <text:s text:c="15"/>D</text:span></text:p>
      <text:p text:style-name="No_20_Spacing"><text:span text:style-name="T3"><text:s text:c="5"/>tím, koho chci milovat,</text:span></text:p>
      <text:p text:style-name="P1"><text:span text:style-name="T3"><text:s text:c="6"/>G <text:s text:c="37"/>Hmi</text:span></text:p>
      <text:p text:style-name="No_20_Spacing"><text:span text:style-name="T3"><text:s text:c="6"/>koupím si pergamen a štětec a tuš<text:line-break/></text:span><text:span text:style-name="T5"> <text:s text:c="4"/>Emi <text:s text:c="56"/>D</text:span></text:p>
      <text:p text:style-name="No_20_Spacing"><text:span text:style-name="T3"><text:s text:c="5"/>a jako čínský mudrc sednu na břeh řeky</text:span></text:p>
      <text:p text:style-name="P1"><text:span text:style-name="T3"><text:s text:c="25"/>G <text:s/>Hmi Emi, <text:s text:c="2"/>C <text:s text:c="2"/>D <text:s text:c="2"/>G</text:span></text:p>
      <text:p text:style-name="P3"><text:span text:style-name="T3"><text:s text:c="5"/>a budu starý muž <text:s text:c="3"/><text:line-break/></text:span><text:span text:style-name="T5"> <text:s text:c="23"/>Hmi, Emi, C, D</text:span></text:p>
      <text:p text:style-name="No_20_Spacing"><text:span text:style-name="T3"><text:s text:c="5"/>starý muž. <text:s/></text:span></text:p>
      <text:p text:style-name="No_20_Spacing"><text:span text:style-name="T3"/></text:p>
      <text:p text:style-name="P3"><text:span text:style-name="T3"><text:s text:c="2"/>2. Až budu starým mužem, pořídím si starý byt<text:tab/><text:tab/></text:span><text:span text:style-name="T5">//</text:span><text:span text:style-name="T6">nástup bicí a basa</text:span><text:span text:style-name="T5"> </text:span></text:p>
      <text:p text:style-name="No_20_Spacing"><text:span text:style-name="T3"><text:s text:c="5"/>a jedno staré rádio,</text:span></text:p>
      <text:p text:style-name="No_20_Spacing"><text:span text:style-name="T3"><text:s text:c="5"/>až budu starým mužem, budu svoje místo mít</text:span></text:p>
      <text:p text:style-name="No_20_Spacing"><text:span text:style-name="T3"><text:s text:c="5"/>u okna kavárny Avion,</text:span></text:p>
      <text:p text:style-name="No_20_Spacing"><text:span text:style-name="T3"><text:s text:c="5"/>koupím si pergamen, štětec a tuš</text:span></text:p>
      <text:p text:style-name="No_20_Spacing"><text:span text:style-name="T3"><text:s text:c="5"/>a budu pozorovat lidi, kam jdou asi,</text:span></text:p>
      <text:p text:style-name="No_20_Spacing"><text:span text:style-name="T3"><text:s text:c="5"/>a budu starý muž a budu starý muž.</text:span></text:p>
      <text:p text:style-name="No_20_Spacing"><text:span text:style-name="T3"><text:s text:c="2"/></text:span></text:p>
      <text:p text:style-name="P1"><text:span text:style-name="T3"><text:s/></text:span><text:span text:style-name="T4">6x opakovat </text:span><text:span text:style-name="T3">C, C/H, Ami, C/H, …….. <text:s/></text:span><text:span text:style-name="T4">po sedmé </text:span><text:span text:style-name="T3">C, C/H, D </text:span><text:span text:style-name="T4">!!!!</text:span></text:p>
      <text:p text:style-name="No_20_Spacing"><text:span text:style-name="T3"><text:s/>R: Na na na ...</text:span></text:p>
      <text:p text:style-name="No_20_Spacing"><text:span text:style-name="T3"><text:s text:c="2"/></text:span></text:p>
      <text:p text:style-name="No_20_Spacing"><text:span text:style-name="T3"><text:s text:c="2"/>3. Až budu starým mužem, budu černý oblek mít</text:span></text:p>
      <text:p text:style-name="No_20_Spacing"><text:span text:style-name="T3"><text:s text:c="5"/>a šedou vázanku,</text:span></text:p>
      <text:p text:style-name="No_20_Spacing"><text:span text:style-name="T3"><text:s text:c="5"/>až budu starým mužem, budu místo vody pít</text:span></text:p>
      <text:p text:style-name="No_20_Spacing"><text:span text:style-name="T3"><text:s text:c="5"/>lahodné víno ze džbánku,</text:span></text:p>
      <text:p text:style-name="No_20_Spacing"><text:span text:style-name="T3"><text:s text:c="5"/>koupím si pergamen, štětec a tuš</text:span></text:p>
      <text:p text:style-name="No_20_Spacing"><text:span text:style-name="T3"><text:s text:c="5"/>a budu mlčet, jako mlčí ti, kdo vědí už,<text:line-break/> <text:s text:c="24"/></text:span><text:span text:style-name="T10">nástup</text:span><text:span text:style-name="T8"> holky </text:span><text:span text:style-name="T10">zpěv <text:s text:c="4"/>dohrávat zlehka</text:span></text:p>
      <text:p text:style-name="P3"><text:span text:style-name="T3"><text:s text:c="5"/>starý muž, starý muž, starý muž, starý muž.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6</meta:editing-cycles>
    <meta:creation-date>2017-05-31T20:08:00</meta:creation-date>
    <dc:date>2017-06-06T12:10:39.448000000</dc:date>
    <meta:editing-duration>PT16M4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34" meta:word-count="201" meta:character-count="1454" meta:non-whitespace-character-count="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