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/>
      <style:text-properties style:font-name="Arial1" officeooo:rsid="00105da1" officeooo:paragraph-rsid="00105da1"/>
    </style:style>
    <style:style style:name="P2" style:family="paragraph" style:parent-style-name="Text_20_body">
      <style:paragraph-properties style:line-height-at-least="0.635cm" fo:break-before="page"/>
      <style:text-properties style:font-name="Arial1" fo:font-size="18pt" fo:font-style="italic" fo:font-weight="bold" officeooo:rsid="00105da1" officeooo:paragraph-rsid="00105da1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background-color="transparent" fo:keep-with-next="always"/>
      <style:text-properties style:font-name="Arial1" fo:font-size="22pt" fo:font-style="italic" style:font-size-asian="22pt" style:font-style-asian="italic" style:font-size-complex="22pt" style:font-style-complex="italic"/>
    </style:style>
    <style:style style:name="P4" style:family="paragraph" style:parent-style-name="Text_20_body">
      <style:paragraph-properties style:line-height-at-least="0.635cm"/>
      <style:text-properties fo:color="#ff0000" style:font-name="Arial" fo:font-size="18pt"/>
    </style:style>
    <style:style style:name="P5" style:family="paragraph" style:parent-style-name="Text_20_body">
      <style:paragraph-properties style:line-height-at-least="0.635cm"/>
      <style:text-properties style:font-name="Arial1" fo:font-size="15pt" officeooo:paragraph-rsid="0011de25" style:font-size-asian="15pt" style:font-size-complex="15pt"/>
    </style:style>
    <style:style style:name="P6" style:family="paragraph" style:parent-style-name="Text_20_body">
      <style:paragraph-properties style:line-height-at-least="0.635cm"/>
      <style:text-properties style:font-name="Arial1" fo:font-size="18pt" officeooo:paragraph-rsid="0011de25" style:font-size-asian="18pt" style:font-size-complex="18pt"/>
    </style:style>
    <style:style style:name="P7" style:family="paragraph" style:parent-style-name="Text_20_body">
      <style:paragraph-properties style:line-height-at-least="0.635cm"/>
      <style:text-properties style:font-name="Arial1" fo:font-size="18pt" officeooo:paragraph-rsid="000cbe90" style:font-size-asian="18pt" style:font-size-complex="18pt"/>
    </style:style>
    <style:style style:name="P8" style:family="paragraph" style:parent-style-name="Text_20_body">
      <style:paragraph-properties style:line-height-at-least="0.635cm"/>
      <style:text-properties style:font-name="Arial1" fo:font-size="18pt" officeooo:paragraph-rsid="000df2ec"/>
    </style:style>
    <style:style style:name="T1" style:family="text">
      <style:text-properties fo:font-style="italic" fo:font-weight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b1b74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cbe9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df2ec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b1b74"/>
    </style:style>
    <style:style style:name="T7" style:family="text">
      <style:text-properties fo:font-style="italic" fo:font-weight="bold" style:font-size-asian="18pt" style:font-size-complex="18pt"/>
    </style:style>
    <style:style style:name="T8" style:family="text">
      <style:text-properties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tyle="italic" fo:font-weight="bold" officeooo:rsid="000df2ec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cc0000" fo:font-weight="bold"/>
    </style:style>
    <style:style style:name="T11" style:family="text">
      <style:text-properties fo:color="#ff0000" style:font-name="Arial"/>
    </style:style>
    <style:style style:name="T12" style:family="text">
      <style:text-properties fo:color="#000000"/>
    </style:style>
    <style:style style:name="T13" style:family="text">
      <style:text-properties fo:color="#000000" style:font-size-asian="18pt" style:font-size-complex="18pt"/>
    </style:style>
    <style:style style:name="T14" style:family="text">
      <style:text-properties officeooo:rsid="0011de25"/>
    </style:style>
    <style:style style:name="T15" style:family="text">
      <style:text-properties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4">27. <text:s/></text:span>Šípková Růženka</text:h>
      <text:p text:style-name="P5"><text:span text:style-name="T6"><text:s/></text:span></text:p>
      <text:p text:style-name="P6"><text:span text:style-name="T6"><text:s text:c="12"/>Ami <text:s text:c="27"/>G<text:line-break/></text:span><text:span text:style-name="T1">1.</text:span> Ještě spí a spí a spí zámek šípkový<text:line-break/><text:span text:style-name="T3">Ami <text:s text:c="32"/>Emi</text:span><text:span text:style-name="T10"><text:line-break/></text:span>žádný princ tam v lesích, ptáky neloví<text:line-break/>Ještě spí a spí a spí dívka zakletá<text:line-break/>u lůžka jí planá růže rozkvétá <text:s text:c="13"/>* <text:span text:style-name="T12">K / Var mezihra!</text:span></text:p>
      <text:p text:style-name="P7"><text:span text:style-name="T1"><text:s text:c="4"/></text:span><text:span text:style-name="T6">C <text:s text:c="6"/>D <text:s text:c="23"/>Ami</text:span><text:span text:style-name="T1"><text:line-break/>R:</text:span> To se schválně dětem říká<text:line-break/><text:span text:style-name="T3">F <text:s text:c="6"/>G <text:s text:c="15"/>C <text:s text:c="15"/>Emi</text:span><text:line-break/>aby s důvěrou šli spát, klidně spát,<text:line-break/> <text:s text:c="9"/><text:span text:style-name="T4">Ami <text:s text:c="10"/>G</text:span><text:line-break/>že se dům probouzí <text:line-break/> <text:s text:c="6"/><text:span text:style-name="T5">C <text:s text:c="16"/>F</text:span><text:line-break/>a ta kráska procitá<text:line-break/> <text:s text:c="9"/><text:span text:style-name="T5">Dmi <text:s text:c="5"/>Emi <text:s text:c="15"/>Ami</text:span><text:line-break/>Zatím spí tam dál, spí tam v růžích.</text:p>
      <text:p text:style-name="P7"/>
      <text:p text:style-name="P8"><text:span text:style-name="T7">2.</text:span><text:span text:style-name="T15"> Kdo jí ústa k ústům dá, kdo ji zachrání<text:line-break/>kdo si dívku pobledlou vezme za paní.<text:line-break/>Vyjdi zítra za ní a nevěř pohádkám<text:line-break/>žádny princ už není, musíš tam jít sám. <text:s text:c="3"/>* </text:span><text:span text:style-name="T13">K / Var mezihra!</text:span><text:span text:style-name="T15"><text:line-break/><text:line-break/></text:span><text:span text:style-name="T7">R:<text:line-break/> </text:span><text:span text:style-name="T9">Ami <text:s text:c="10"/>G</text:span><text:span text:style-name="T7"><text:line-break/>3.</text:span><text:span text:style-name="T15"> Musíš přijít sám,<text:line-break/></text:span><text:span text:style-name="T8"> </text:span><text:span text:style-name="T9">C <text:s text:c="14"/>F</text:span><text:span text:style-name="T15"><text:line-break/>nesmíš věřit pohádkam<text:line-break/></text:span><text:span text:style-name="T9">Dmi <text:s text:c="10"/>G <text:s text:c="19"/>Ami</text:span><text:span text:style-name="T15"><text:line-break/>čeká dívka dál, spí tam v růžích,<text:line-break/></text:span><text:span text:style-name="T9">Dmi <text:s text:c="10"/>G <text:s text:c="19"/>Ami</text:span><text:span text:style-name="T15"><text:line-break/>čeká dívka dál, spí tam v růžích.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1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48:30.081000000</meta:creation-date>
    <dc:date>2017-06-06T11:55:32.515000000</dc:date>
    <meta:editing-duration>P6DT23H15M36S</meta:editing-duration>
    <meta:editing-cycles>3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5" meta:word-count="154" meta:character-count="1012" meta:non-whitespace-character-count="545"/>
  </office:meta>
</office:document-meta>
</file>