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Droid Sans Mono" svg:font-family="'Droid Sans Mono', monospace"/>
    <style:font-face style:name="Mangal1" svg:font-family="Mangal"/>
    <style:font-face style:name="Times New Roman1" svg:font-family="'Times New Roman', serif"/>
    <style:font-face style:name="Veradna" svg:font-family="Veradna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urier New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2" style:family="paragraph" style:parent-style-name="Text_20_body">
      <style:text-properties style:font-name="Courier New" fo:font-size="15pt" fo:language="zxx" fo:country="none" officeooo:paragraph-rsid="0031d2d1" style:font-size-asian="15pt" style:language-asian="zxx" style:country-asian="none" style:font-size-complex="15pt" style:language-complex="zxx" style:country-complex="none"/>
    </style:style>
    <style:style style:name="P3" style:family="paragraph" style:parent-style-name="Text_20_body">
      <style:paragraph-properties fo:background-color="transparent">
        <style:background-image/>
      </style:paragraph-properties>
      <style:text-properties style:font-name="Courier New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4" style:family="paragraph">
      <style:paragraph-properties fo:background-color="transparent">
        <style:background-image/>
      </style:paragraph-properties>
      <style:text-properties style:font-name="Courier New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5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Courier New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6" style:family="paragraph" style:parent-style-name="Heading_20_1">
      <style:text-properties fo:language="zxx" fo:country="none" officeooo:paragraph-rsid="0031d2d1" style:language-asian="zxx" style:country-asian="none" style:language-complex="zxx" style:country-complex="none"/>
    </style:style>
    <style:style style:name="P7" style:family="paragraph" style:parent-style-name="Preformatted_20_Text">
      <style:text-properties fo:language="zxx" fo:country="none" officeooo:paragraph-rsid="00303221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officeooo:rsid="0031d2d1"/>
    </style:style>
    <style:style style:name="T4" style:family="text">
      <style:text-properties fo:font-size="16pt" fo:font-weight="bold" officeooo:rsid="00303221" style:font-size-asian="16pt" style:font-weight-asian="bold" style:font-size-complex="16pt" style:font-weight-complex="bold"/>
    </style:style>
    <style:style style:name="T5" style:family="text">
      <style:text-properties fo:font-size="24pt" fo:font-weight="bold" officeooo:rsid="00303221" style:font-size-asian="24pt" style:font-size-complex="24pt"/>
    </style:style>
    <style:style style:name="T6" style:family="text">
      <style:text-properties fo:background-color="transparent"/>
    </style:style>
    <style:style style:name="T7" style:family="text">
      <style:text-properties fo:background-color="#ffd3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2<text:span text:style-name="T3">6</text:span>. <text:s/><text:span text:style-name="T5">Dobrý den, majore Gagarine</text:span></text:h>
      <text:p text:style-name="P7"><text:span text:style-name="T4"/></text:p>
      <text:p text:style-name="P3"><text:span text:style-name="T1">Ami <text:tab/><text:tab/><text:tab/><text:tab/><text:tab/> <text:s/>Dmi <text:line-break/></text:span>Celý svět slyšel tu zprávu TASSu </text:p>
      <text:p text:style-name="P3"><text:span text:style-name="T1"><text:s text:c="5"/>E7 <text:s text:c="14"/>Ami<text:line-break/></text:span><text:span text:style-name="T3">c</text:span>elý svět zanechal hovoru, </text:p>
      <text:p text:style-name="P5"><text:span text:style-name="T1"><text:s text:c="5"/>A7 <text:s text:c="13"/></text:span><text:span text:style-name="T2"><text:s/>Dm</text:span><text:span text:style-name="T1">i<text:line-break/></text:span>celý<text:span text:style-name="T6"> svět vyskočil od roz</text:span>hlasu </text:p>
      <text:p text:style-name="P3"><text:span text:style-name="T1"><text:s text:c="6"/>Ami <text:s text:c="4"/>H7 <text:s text:c="4"/>E7 <text:line-break/></text:span>a zdvihl pohledy nahoru. </text:p>
      <text:p text:style-name="P3"><text:line-break/><text:span text:style-name="T1"> <text:s text:c="5"/>Ami <text:s text:c="11"/>Dmi <text:line-break/></text:span>Dobrý den majore Gagarine, </text:p>
      <text:p text:style-name="P3"><text:span text:style-name="T1"><text:s text:c="9"/>E7 <text:s text:c="13"/>Ami <text:line-break/></text:span>tak jsme se konečně dočkali, </text:p>
      <text:p text:style-name="P3"><text:span text:style-name="T1"><text:s text:c="5"/>A7 <text:s text:c="19"/>Dmi <text:line-break/></text:span>celý svět připil Vám rudým vínem, </text:p>
      <text:p text:style-name="P1"><text:span text:style-name="T1"><text:s text:c="5"/>Ami <text:s text:c="5"/>E7 <text:s text:c="4"/>Ami <text:line-break/></text:span>lidé vám zezdola mávali. </text:p>
      <text:p text:style-name="P1"><text:s/></text:p>
      <text:p text:style-name="P1"><text:span text:style-name="T1">A <text:s text:c="13"/>G<text:line-break/></text:span>Vyřiďte prosím na měsíci, </text:p>
      <text:p text:style-name="P1"><text:span text:style-name="T1">A <text:s text:c="11"/>G <text:line-break/></text:span>vyřiďte mezi hvězdami, </text:p>
      <text:p text:style-name="P1"><text:span text:style-name="T1">A <text:s text:c="16"/>G <text:line-break/></text:span>co chceme všichni dneska říci, </text:p>
      <text:p text:style-name="P2"><text:span text:style-name="T1">F <text:s text:c="14"/>E7 <text:s text:c="11"/>Ami <text:line-break/></text:span>že přijdem brzo za vámi. </text:p>
      <text:p text:style-name="P1"/>
      <text:p text:style-name="P1"/>
      <text:p text:style-name="P1"><text:span text:style-name="T1">Ami <text:s text:c="19"/>Dmi <text:line-break/></text:span>Já to tak zazpívat nedovedu </text:p>
      <text:p text:style-name="P1"><text:span text:style-name="T1"><text:s text:c="7"/>E7 <text:s text:c="16"/>Ami <text:line-break/></text:span>trémou se třese mi dneska hlas </text:p>
      <text:p text:style-name="P1"><text:span text:style-name="T1"><text:s text:c="5"/>A7 <text:s text:c="15"/>Dmi <text:line-break/></text:span>máte prý majore dvacet sedum </text:p>
      <text:p text:style-name="P1"><text:span text:style-name="T1"><text:s text:c="10"/>Ami <text:s text:c="2"/>E7 <text:s text:c="3"/>Ami <text:line-break/></text:span>a svět je mladý podle vá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Droid Sans Mono" svg:font-family="'Droid Sans Mono', monospace"/>
    <style:font-face style:name="Mangal1" svg:font-family="Mangal"/>
    <style:font-face style:name="Times New Roman1" svg:font-family="'Times New Roman', serif"/>
    <style:font-face style:name="Veradna" svg:font-family="Veradna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0.741cm" fo:margin-right="0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12-10T13:04:15.39</dc:date>
    <meta:editing-duration>PT1H16M28S</meta:editing-duration>
    <meta:editing-cycles>10</meta:editing-cycles>
    <meta:generator>LibreOffice/3.6$Windows_x86 LibreOffice_project/da8c1e6-fd468f4-454e206-f42a4a9-143cfd</meta:generator>
    <meta:print-date>2015-04-05T10:19:09.341000000</meta:print-date>
    <meta:document-statistic meta:table-count="0" meta:image-count="0" meta:object-count="0" meta:page-count="1" meta:paragraph-count="18" meta:word-count="118" meta:character-count="895" meta:non-whitespace-character-count="483"/>
  </office:meta>
</office:document-meta>
</file>