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roid Sans Mono" svg:font-family="'Droid Sans Mono', monospace"/>
    <style:font-face style:name="Mangal1" svg:font-family="Mangal"/>
    <style:font-face style:name="Tahoma" svg:font-family="Tahoma, sans-serif"/>
    <style:font-face style:name="Veradna" svg:font-family="Veradna, Arial, sans-serif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zxx" fo:country="none" officeooo:paragraph-rsid="002aa06e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ext_20_body">
      <style:text-properties fo:language="zxx" fo:country="none" officeooo:paragraph-rsid="002aa06e" style:language-asian="zxx" style:country-asian="none" style:language-complex="zxx" style:country-complex="none"/>
    </style:style>
    <style:style style:name="P4" style:family="paragraph" style:parent-style-name="Preformatted_20_Text">
      <style:text-properties fo:font-size="16pt" fo:language="zxx" fo:country="none" officeooo:paragraph-rsid="00303221" style:font-size-asian="16pt" style:language-asian="zxx" style:country-asian="none" style:font-size-complex="16pt" style:language-complex="zxx" style:country-complex="none"/>
    </style:style>
    <style:style style:name="P5" style:family="paragraph" style:parent-style-name="Preformatted_20_Text">
      <style:text-properties fo:font-size="16pt" fo:language="zxx" fo:country="none" fo:font-weight="bold" officeooo:paragraph-rsid="00303221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d4504"/>
    </style:style>
    <style:style style:name="T3" style:family="text">
      <style:text-properties fo:language="cs" fo:country="CZ" officeooo:rsid="002d4504"/>
    </style:style>
    <style:style style:name="T4" style:family="text">
      <style:text-properties fo:language="cs" fo:country="CZ" fo:font-weight="bold" officeooo:rsid="002d4504" style:font-weight-asian="bold" style:font-weight-complex="bold"/>
    </style:style>
    <style:style style:name="T5" style:family="text">
      <style:text-properties fo:language="cs" fo:country="CZ" officeooo:rsid="00303221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language="cs" fo:country="CZ" fo:font-style="normal" fo:font-weight="bold" officeooo:rsid="002d4504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font-name="Veradna" fo:font-size="8.25pt" fo:letter-spacing="normal" fo:font-style="italic" style:text-underline-style="none" fo:font-weight="normal" style:text-blinking="false"/>
    </style:style>
    <style:style style:name="T10" style:family="text">
      <style:text-properties fo:font-variant="normal" fo:text-transform="none" fo:color="#444444" style:font-name="Veradna" fo:font-size="8.25pt" fo:letter-spacing="normal" fo:font-style="italic" fo:font-weight="normal"/>
    </style:style>
    <style:style style:name="T11" style:family="text">
      <style:text-properties fo:color="#c21317" fo:font-weight="bold"/>
    </style:style>
    <style:style style:name="T12" style:family="text">
      <style:text-properties fo:color="#c21317" style:font-name="Droid Sans Mono" fo:font-size="10.5pt" fo:font-style="normal" fo:font-weight="bold"/>
    </style:style>
    <style:style style:name="T13" style:family="text">
      <style:text-properties style:font-name="Droid Sans Mono" fo:font-size="10.5pt" fo:font-style="normal" fo:font-weight="normal"/>
    </style:style>
    <style:style style:name="T14" style:family="text">
      <style:text-properties fo:language="en" fo:country="US" officeooo:rsid="002d4504"/>
    </style:style>
    <style:style style:name="T15" style:family="text">
      <style:text-properties fo:language="en" fo:country="US" officeooo:rsid="00303221"/>
    </style:style>
    <style:style style:name="T16" style:family="text">
      <style:text-properties officeooo:rsid="003032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2<text:span text:style-name="T5">5</text:span>. <text:s/><text:span text:style-name="T16">Půlnoční</text:span></text:h>
      <text:p text:style-name="P3"/>
      <text:p text:style-name="P5">C <text:s text:c="31"/>F </text:p>
      <text:p text:style-name="P4">Jedu domů po trati, jedu přes kopce, </text:p>
      <text:p text:style-name="P5">C <text:s text:c="33"/>F </text:p>
      <text:p text:style-name="P4">za okny padá, padá sníh, budou Vánoce, </text:p>
      <text:p text:style-name="P5">C <text:s text:c="41"/>F </text:p>
      <text:p text:style-name="P4">chmury, trable, starosti, nechal jsem ve městě, </text:p>
      <text:p text:style-name="P5">C <text:s text:c="39"/>F </text:p>
      <text:p text:style-name="P4">už slyším lidi na půlnoční zpívat v kostele, </text:p>
      <text:p text:style-name="P5"><text:s text:c="3"/>C <text:s text:c="7"/>Ami <text:s/>F </text:p>
      <text:p text:style-name="P4">aleluja, alelu - ja. </text:p>
      <text:p text:style-name="P4"><text:s/></text:p>
      <text:p text:style-name="P4">Ježíš na kříži ztrápený občas se usměje, </text:p>
      <text:p text:style-name="P4">na ty, co v zázrak uvěří, na ty co zpívají, </text:p>
      <text:p text:style-name="P4">aleluja, aleluja. </text:p>
      <text:p text:style-name="P4"><text:s/></text:p>
      <text:p text:style-name="P5"><text:s text:c="11"/>C <text:s/>G <text:s text:c="6"/>Ami <text:s/>F </text:p>
      <text:p text:style-name="P4">R: Beránku náš na nebesích, </text:p>
      <text:p text:style-name="P5"><text:s text:c="12"/>C <text:s text:c="2"/>G <text:s text:c="9"/>B<text:span text:style-name="T5">b</text:span> </text:p>
      <text:p text:style-name="P4"><text:s text:c="3"/>stůj při nás, až přijde tma, </text:p>
      <text:p text:style-name="P5"><text:s text:c="6"/>C <text:s text:c="7"/>Ami <text:s/>F </text:p>
      <text:p text:style-name="P4"><text:s text:c="3"/>aleluja, alelu - ja. </text:p>
      <text:p text:style-name="P4"><text:s/></text:p>
      <text:p text:style-name="P4">Stojím v prázdném kostele, hvězdy nade mnou, </text:p>
      <text:p text:style-name="P4">z kříže zbyl jenom stín, ale přesto slyším, </text:p>
      <text:p text:style-name="P4">aleluja, aleluja. </text:p>
      <text:p text:style-name="P4"><text:s/></text:p>
      <text:p text:style-name="P5"><text:s text:c="11"/>C <text:s text:c="2"/>G <text:s text:c="6"/>Ami <text:s/>F </text:p>
      <text:p text:style-name="P4">R: Beránku náš <text:s/>na nebesích, </text:p>
      <text:p text:style-name="P5"><text:s text:c="12"/>C <text:s text:c="2"/>G <text:s text:c="9"/>B<text:span text:style-name="T5">b</text:span> <text:s/>F </text:p>
      <text:p text:style-name="P4"><text:s text:c="3"/>stůj při nás, až přijde tma, </text:p>
      <text:p text:style-name="P5"><text:s text:c="11"/>C <text:s/>G <text:s text:c="6"/>Ami <text:s/>F </text:p>
      <text:p text:style-name="P4"><text:s text:c="3"/>beránku náš na nebesích, </text:p>
      <text:p text:style-name="P5"><text:s text:c="14"/>C <text:s text:c="2"/>G <text:s text:c="12"/>B<text:span text:style-name="T5">b</text:span> <text:s text:c="2"/>F </text:p>
      <text:p text:style-name="P4"><text:s text:c="3"/>neopouštěj nás, až začnem se bát, bát. </text:p>
      <text:p text:style-name="P4"><text:s/></text:p>
      <text:p text:style-name="P5"><text:s text:c="6"/>C <text:s text:c="7"/>Ami <text:s/>F <text:s text:c="5"/>C <text:s text:c="7"/>Ami <text:s/>F <text:s text:c="5"/>C </text:p>
      <text:p text:style-name="P4"><text:s text:c="3"/>Aleluja, alelu - ja, aleluja, alelu - ja, aleluj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Droid Sans Mono" svg:font-family="'Droid Sans Mono', monospace"/>
    <style:font-face style:name="Mangal1" svg:font-family="Mangal"/>
    <style:font-face style:name="Tahoma" svg:font-family="Tahoma, sans-serif"/>
    <style:font-face style:name="Veradna" svg:font-family="Veradna, Arial, sans-serif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12-10T12:37:43.54</dc:date>
    <meta:editing-duration>PT1H16M28S</meta:editing-duration>
    <meta:editing-cycles>9</meta:editing-cycles>
    <meta:generator>LibreOffice/3.6$Windows_x86 LibreOffice_project/da8c1e6-fd468f4-454e206-f42a4a9-143cfd</meta:generator>
    <meta:print-date>2015-04-05T10:19:09.341000000</meta:print-date>
    <meta:document-statistic meta:table-count="0" meta:image-count="0" meta:object-count="0" meta:page-count="1" meta:paragraph-count="38" meta:word-count="161" meta:character-count="1128" meta:non-whitespace-character-count="607"/>
  </office:meta>
</office:document-meta>
</file>