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zxx" fo:country="none" officeooo:paragraph-rsid="002aa06e" style:language-asian="zxx" style:country-asian="none" style:language-complex="zxx" style:country-complex="none"/>
    </style:style>
    <style:style style:name="P2" style:family="paragraph" style:parent-style-name="Text_20_body">
      <style:text-properties style:font-name="Courier New" fo:language="zxx" fo:country="none" fo:font-weight="bold" officeooo:paragraph-rsid="002aa06e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ext_20_body">
      <style:text-properties style:font-name="Courier New" fo:font-size="18pt" fo:language="zxx" fo:country="none" officeooo:paragraph-rsid="002aa06e" style:font-size-asian="18pt" style:language-asian="zxx" style:country-asian="none" style:font-size-complex="18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f2a1" style:font-weight-asian="bold" style:font-weight-complex="bold"/>
    </style:style>
    <style:style style:name="T3" style:family="text">
      <style:text-properties fo:font-weight="bold" officeooo:rsid="002aa06e" style:font-weight-asian="bold" style:font-weight-complex="bold"/>
    </style:style>
    <style:style style:name="T4" style:family="text">
      <style:text-properties officeooo:rsid="002aa06e"/>
    </style:style>
    <style:style style:name="T5" style:family="text">
      <style:text-properties officeooo:rsid="002d4504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2d4504"/>
    </style:style>
    <style:style style:name="T8" style:family="text">
      <style:text-properties fo:language="cs" fo:country="CZ" fo:font-weight="bold" officeooo:rsid="002d4504" style:font-weight-asian="bold" style:font-weight-complex="bold"/>
    </style:style>
    <style:style style:name="T9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10" style:family="text">
      <style:text-properties fo:font-variant="normal" fo:text-transform="none" fo:color="#000000" fo:font-size="9pt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language="cs" fo:country="CZ" fo:font-style="normal" fo:font-weight="normal" officeooo:rsid="002d4504"/>
    </style:style>
    <style:style style:name="T14" style:family="text">
      <style:text-properties fo:font-variant="normal" fo:text-transform="none" fo:color="#000000" fo:letter-spacing="normal" fo:language="cs" fo:country="CZ" fo:font-style="normal" fo:font-weight="bold" officeooo:rsid="002d450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2<text:span text:style-name="T5">4</text:span>. <text:s/><text:span text:style-name="T7">B</text:span><text:span text:style-name="T5">oty proti </text:span><text:span text:style-name="T7">lásce</text:span></text:h>
      <text:p text:style-name="P2"/>
      <text:p text:style-name="P3"><text:span text:style-name="T14">E</text:span><text:span text:style-name="T12"><text:line-break/></text:span><text:span text:style-name="T11">Zas mi říkal, že má něco pro mě</text:span><text:line-break/><text:span text:style-name="T11">a to něco, to prý láska je.</text:span><text:line-break/><text:span text:style-name="T8">A</text:span><text:span text:style-name="T1"><text:line-break/></text:span><text:span text:style-name="T11">Já však nechci žádnou lásku v domě, je,</text:span><text:line-break/><text:span text:style-name="T8">E</text:span><text:span text:style-name="T1"><text:line-break/></text:span><text:span text:style-name="T11">přináší jen žal a výdaje.</text:span><text:line-break/><text:span text:style-name="T1"> <text:s text:c="3"/></text:span><text:span text:style-name="T8">G <text:s text:c="10"/>E</text:span><text:span text:style-name="T1"><text:line-break/></text:span><text:span text:style-name="T11">Mám proti lásce boty,<text:line-break/></text:span><text:span text:style-name="T12"> <text:s text:c="2"/></text:span><text:span text:style-name="T14">G <text:s text:c="10"/>E</text:span><text:span text:style-name="T1"><text:line-break/></text:span><text:span text:style-name="T11">ty chrání paní svou,<text:line-break/></text:span><text:span text:style-name="T12"> <text:s text:c="2"/></text:span><text:span text:style-name="T14">G <text:s text:c="11"/>E</text:span><text:span text:style-name="T1"><text:line-break/></text:span><text:span text:style-name="T11">ty boty vždycky jdou</text:span><text:line-break/><text:span text:style-name="T11">a všechno hezké pošlapou.</text:span><text:line-break/><text:line-break/><text:span text:style-name="T11">Žiju sama díky těmto botám,</text:span><text:line-break/><text:span text:style-name="T11">žiju sama zásluhou těch bot.</text:span><text:line-break/><text:span text:style-name="T11">Často sice kluků hlavy motám,</text:span><text:line-break/><text:span text:style-name="T11">botám ale city nejsou vhod.</text:span><text:line-break/><text:span text:style-name="T11">V těch botách ráda šlapu,</text:span><text:line-break/><text:span text:style-name="T11">zvlášť po lásce nás dvou,</text:span><text:line-break/><text:span text:style-name="T11">ty boty vždycky jdou</text:span><text:line-break/><text:span text:style-name="T11">a všechno hezké pošlapou.</text:span><text:line-break/><text:line-break/><text:span text:style-name="T11">Tyhle boty nosím někde v duši,</text:span><text:line-break/><text:span text:style-name="T11">někde v duši, ne však na nohou.</text:span><text:line-break/><text:span text:style-name="T11">Jsou tam dole, kde mi srdce buší,</text:span><text:line-break/><text:span text:style-name="T11">od bušení mu však pomohou.</text:span><text:line-break/><text:span text:style-name="T11">V těch botách ráda šlapu,</text:span><text:line-break/><text:span text:style-name="T11">a to se mi prý mstí,</text:span><text:line-break/><text:span text:style-name="T11">když v těch botách jdu,</text:span><text:line-break/><text:span text:style-name="T11">a tak si šlapu po štěstí.</text:span><text:line-break/><text:line-break/><text:span text:style-name="T11">Pozor, boty! Pochodem vchod!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0.741cm" fo:margin-right="0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12-09T15:02:05.69</dc:date>
    <meta:editing-duration>PT1H16M28S</meta:editing-duration>
    <meta:editing-cycles>8</meta:editing-cycles>
    <meta:generator>LibreOffice/3.6$Windows_x86 LibreOffice_project/da8c1e6-fd468f4-454e206-f42a4a9-143cfd</meta:generator>
    <meta:print-date>2015-04-05T10:19:09.341000000</meta:print-date>
    <meta:document-statistic meta:table-count="0" meta:image-count="0" meta:object-count="0" meta:page-count="1" meta:paragraph-count="2" meta:word-count="146" meta:character-count="763" meta:non-whitespace-character-count="573"/>
  </office:meta>
</office:document-meta>
</file>