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ourier New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" style:family="paragraph" style:parent-style-name="Heading_20_1" style:master-page-name="">
      <style:paragraph-properties fo:margin-left="0cm" fo:margin-right="0cm" fo:margin-top="0.423cm" fo:margin-bottom="0.212cm" loext:contextual-spacing="false" fo:text-indent="0cm" style:auto-text-indent="false" style:page-number="auto" fo:keep-with-next="always"/>
      <style:text-properties fo:language="zxx" fo:country="none" officeooo:rsid="001cf67d" style:language-asian="zxx" style:country-asian="none" style:language-complex="zxx" style:country-complex="none"/>
    </style:style>
    <style:style style:name="P3" style:family="paragraph" style:parent-style-name="Preformatted_20_Text">
      <style:text-properties style:font-name="Courier New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4" style:family="paragraph" style:parent-style-name="Preformatted_20_Text">
      <style:text-properties style:font-name="Courier New" fo:font-size="14pt" fo:language="zxx" fo:country="none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5" style:family="paragraph" style:parent-style-name="Preformatted_20_Text">
      <style:text-properties style:font-name="Courier New" fo:font-size="14pt" fo:language="zxx" fo:country="none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6" style:family="paragraph" style:parent-style-name="Preformatted_20_Text">
      <style:text-properties style:font-name="Courier New" fo:font-size="14pt" fo:language="zxx" fo:country="none" officeooo:rsid="0026c338" officeooo:paragraph-rsid="0026c338" style:font-size-asian="14pt" style:language-asian="zxx" style:country-asian="none" style:font-size-complex="14pt" style:language-complex="zxx" style:country-complex="none"/>
    </style:style>
    <style:style style:name="P7" style:family="paragraph" style:parent-style-name="Text_20_body">
      <style:text-properties style:font-name="Courier New" fo:font-size="12pt" fo:language="zxx" fo:country="none" fo:font-style="italic" officeooo:rsid="0026c338" officeooo:paragraph-rsid="0026c338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1" style:family="text">
      <style:text-properties officeooo:rsid="0026c33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8ba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22</text:span>. <text:s text:c="2"/><text:span text:style-name="T1">Seven Nation Army</text:span></text:h>
      <text:p text:style-name="P7">PMJ</text:p>
      <text:p text:style-name="P1">Intro: <text:s/><text:span text:style-name="T2">Em G C B 4x</text:span></text:p>
      <text:p text:style-name="P4"><text:s text:c="10"/>Em <text:s text:c="11"/>G C B <text:s text:c="9"/></text:p>
      <text:p text:style-name="P3">I'm gonna fight 'em off</text:p>
      <text:p text:style-name="P4"><text:s text:c="15"/>Em <text:s text:c="11"/>G <text:s text:c="6"/>C <text:s text:c="3"/>B</text:p>
      <text:p text:style-name="P3">A seven nation army couldn't hold me back</text:p>
      <text:p text:style-name="P4"><text:s text:c="14"/>Em <text:s text:c="8"/>G C B</text:p>
      <text:p text:style-name="P3">They're gonna rip it off</text:p>
      <text:p text:style-name="P4"><text:s text:c="13"/>Em <text:s text:c="10"/>G <text:s text:c="6"/>C <text:s text:c="3"/>B</text:p>
      <text:p text:style-name="P3">Taking their time right behind my back</text:p>
      <text:p text:style-name="P4"><text:s text:c="8"/>Em <text:s text:c="10"/>G <text:s text:c="6"/>C <text:s text:c="4"/></text:p>
      <text:p text:style-name="P3">And I'm talking to myself at night</text:p>
      <text:p text:style-name="P4"><text:s text:c="10"/>B <text:s text:c="7"/>Em <text:s/>G C B</text:p>
      <text:p text:style-name="P3">Because I can't forget</text:p>
      <text:p text:style-name="P4">Em <text:s text:c="12"/>G <text:s text:c="9"/>C <text:s text:c="3"/></text:p>
      <text:p text:style-name="P3">Back and forth through my mind</text:p>
      <text:p text:style-name="P4"><text:s text:c="9"/>B <text:s text:c="2"/>Em <text:s text:c="3"/>G C B</text:p>
      <text:p text:style-name="P3">Behind a cigarette</text:p>
      <text:p text:style-name="P4"><text:s text:c="6"/>G <text:s text:c="18"/>A</text:p>
      <text:p text:style-name="P3">And a message coming from my eyes says leave it alone </text:p>
      <text:p text:style-name="P3"/>
      <text:p text:style-name="P4">Em G C B 4x <text:s text:c="2"/><text:span text:style-name="T3">G</text:span> <text:span text:style-name="T3">A</text:span> E</text:p>
      <text:p text:style-name="P3"/>
      <text:p text:style-name="P6">----</text:p>
      <text:p text:style-name="P3">Don't want to hear about it</text:p>
      <text:p text:style-name="P3">Every single one's got a story to tell</text:p>
      <text:p text:style-name="P3">Everyone knows about it</text:p>
      <text:p text:style-name="P3">From the Queen of England to the hounds of Hell</text:p>
      <text:p text:style-name="P3">And if I catch it coming back my way</text:p>
      <text:p text:style-name="P3">I'm gonna serve it to you</text:p>
      <text:p text:style-name="P3">And that ain't what you want to hear</text:p>
      <text:p text:style-name="P3">But that's what I'll do</text:p>
      <text:p text:style-name="P3">And a feeling coming from my bones says find a home </text:p>
      <text:p text:style-name="P3"/>
      <text:p text:style-name="P3">I'm going to Wichita</text:p>
      <text:p text:style-name="P3">Far from this opera, forever more</text:p>
      <text:p text:style-name="P3">I'm going to work the straw</text:p>
      <text:p text:style-name="P3">Make the sweat drip out of every pore</text:p>
      <text:p text:style-name="P3">And I'm bleeding and I'm bleeding and I'm bleeding</text:p>
      <text:p text:style-name="P3">Right before the Lord</text:p>
      <text:p text:style-name="P3">All the words are going to bleed from me</text:p>
      <text:p text:style-name="P3">And I will think no more</text:p>
      <text:p text:style-name="P3">And the stains coming from my blood tell me go back ho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61cm" fo:margin-bottom="1.205cm" fo:margin-left="0.741cm" fo:margin-right="0.97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8T13:55:05.80</meta:creation-date>
    <dc:date>2015-10-22T18:11:33.077000000</dc:date>
    <meta:editing-duration>PT1H18M29S</meta:editing-duration>
    <meta:editing-cycles>7</meta:editing-cycles>
    <meta:generator>LibreOffice/4.4.0.3$Windows_x86 LibreOffice_project/de093506bcdc5fafd9023ee680b8c60e3e0645d7</meta:generator>
    <meta:print-date>2015-10-22T18:11:28.516000000</meta:print-date>
    <meta:document-statistic meta:table-count="0" meta:image-count="0" meta:object-count="0" meta:page-count="1" meta:paragraph-count="41" meta:word-count="241" meta:character-count="1264" meta:non-whitespace-character-count="827"/>
  </office:meta>
</office:document-meta>
</file>