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proxnov-reg" svg:font-family="proxnov-reg, 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">
      <style:paragraph-properties loext:contextual-spacing="false" fo:margin-left="0cm" fo:margin-right="0cm" fo:margin-top="0.423cm" fo:margin-bottom="0.212cm" style:contextual-spacing="false" fo:text-indent="0cm" style:auto-text-indent="false" style:page-number="auto" fo:keep-with-next="always"/>
      <style:text-properties fo:language="zxx" fo:country="none" officeooo:rsid="001cf67d" style:language-asian="zxx" style:country-asian="none" style:language-complex="zxx" style:country-complex="none"/>
    </style:style>
    <style:style style:name="P2" style:family="paragraph" style:parent-style-name="Text_20_body">
      <style:text-properties fo:font-variant="normal" fo:text-transform="none" fo:color="#292929" style:font-name="Courier New" fo:font-size="14pt" fo:letter-spacing="normal" fo:language="zxx" fo:country="none" fo:font-style="normal" fo:font-weight="normal" officeooo:paragraph-rsid="002cf214" style:language-asian="zxx" style:country-asian="none" style:language-complex="zxx" style:country-complex="none"/>
    </style:style>
    <style:style style:name="P3" style:family="paragraph" style:parent-style-name="Text_20_body">
      <style:text-properties fo:font-variant="normal" fo:text-transform="none" fo:color="#292929" style:font-name="Courier New" fo:font-size="16pt" fo:letter-spacing="normal" fo:language="zxx" fo:country="none" fo:font-style="normal" fo:font-weight="normal" officeooo:paragraph-rsid="002cf214" style:font-size-asian="16pt" style:language-asian="zxx" style:country-asian="none" style:font-size-complex="16pt" style:language-complex="zxx" style:country-complex="none"/>
    </style:style>
    <style:style style:name="P4" style:family="paragraph" style:parent-style-name="Text_20_body">
      <style:text-properties fo:font-variant="normal" fo:text-transform="none" fo:color="#292929" style:font-name="Courier New" fo:font-size="16pt" fo:letter-spacing="normal" fo:language="zxx" fo:country="none" fo:font-style="normal" fo:font-weight="normal" officeooo:paragraph-rsid="0032ef55" style:font-size-asian="16pt" style:language-asian="zxx" style:country-asian="none" style:font-size-complex="16pt" style:language-complex="zxx" style:country-complex="none"/>
    </style:style>
    <style:style style:name="P5" style:family="paragraph" style:parent-style-name="Text_20_body">
      <style:text-properties fo:font-variant="normal" fo:text-transform="none" fo:color="#292929" style:font-name="Courier New" fo:font-size="16pt" fo:letter-spacing="normal" fo:language="zxx" fo:country="none" fo:font-style="normal" fo:font-weight="normal" officeooo:paragraph-rsid="0032129c" style:font-size-asian="16pt" style:language-asian="zxx" style:country-asian="none" style:font-size-complex="16pt" style:language-complex="zxx" style:country-complex="none"/>
    </style:style>
    <style:style style:name="P6" style:family="paragraph" style:parent-style-name="Text_20_body">
      <style:paragraph-properties fo:margin-left="0cm" fo:margin-right="0cm" style:line-height-at-least="0.635cm" fo:widows="1" fo:text-indent="0cm" style:auto-text-indent="false"/>
      <style:text-properties fo:font-variant="normal" fo:text-transform="none" fo:color="#292929" style:font-name="Courier New" fo:font-size="16pt" fo:letter-spacing="normal" fo:language="zxx" fo:country="none" fo:font-style="normal" fo:font-weight="normal" officeooo:rsid="0027052c" officeooo:paragraph-rsid="002cf214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style:line-height-at-least="0.635cm" fo:widows="1" fo:text-indent="0cm" style:auto-text-indent="false"/>
      <style:text-properties fo:font-variant="normal" fo:text-transform="none" fo:color="#292929" style:font-name="Courier New" fo:font-size="16pt" fo:letter-spacing="normal" fo:language="zxx" fo:country="none" fo:font-style="normal" fo:font-weight="normal" officeooo:paragraph-rsid="0032ef55" style:font-size-asian="16pt" style:language-asian="zxx" style:country-asian="none" style:font-size-complex="16pt" style:language-complex="zxx" style:country-complex="none"/>
    </style:style>
    <style:style style:name="P8" style:family="paragraph" style:parent-style-name="Text_20_body">
      <style:paragraph-properties fo:margin-left="0cm" fo:margin-right="0cm" style:line-height-at-least="0.635cm" fo:widows="1" fo:text-indent="0cm" style:auto-text-indent="false"/>
      <style:text-properties fo:font-variant="normal" fo:text-transform="none" fo:color="#292929" style:font-name="Courier New" fo:font-size="16pt" fo:letter-spacing="normal" fo:language="zxx" fo:country="none" fo:font-style="normal" fo:font-weight="normal" officeooo:paragraph-rsid="002cf214" style:font-size-asian="16pt" style:language-asian="zxx" style:country-asian="none" style:font-size-complex="16pt" style:language-complex="zxx" style:country-complex="none"/>
    </style:style>
    <style:style style:name="P9" style:family="paragraph" style:parent-style-name="Text_20_body">
      <style:paragraph-properties fo:margin-left="0cm" fo:margin-right="0cm" style:line-height-at-least="0.635cm" fo:widows="1" fo:text-indent="0cm" style:auto-text-indent="false"/>
      <style:text-properties fo:font-variant="normal" fo:text-transform="none" fo:color="#292929" style:font-name="Courier New" fo:font-size="16pt" fo:letter-spacing="normal" fo:language="cs" fo:country="CZ" fo:font-style="normal" fo:font-weight="normal" officeooo:paragraph-rsid="0032ef55" style:font-size-asian="16pt" style:language-asian="zxx" style:country-asian="none" style:font-size-complex="16pt" style:language-complex="zxx" style:country-complex="none"/>
    </style:style>
    <style:style style:name="P10" style:family="paragraph" style:parent-style-name="Text_20_body">
      <style:paragraph-properties fo:margin-left="0cm" fo:margin-right="0cm" fo:text-indent="-0.238cm" style:auto-text-indent="false">
        <style:tab-stops/>
      </style:paragraph-properties>
      <style:text-properties style:font-name="Courier New" fo:font-size="12pt" fo:language="cs" fo:country="CZ" fo:font-style="italic" fo:font-weight="normal" officeooo:rsid="0027052c" officeooo:paragraph-rsid="002af38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1" style:family="text">
      <style:text-properties officeooo:rsid="0027052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052c" style:font-weight-asian="bold" style:font-weight-complex="bold"/>
    </style:style>
    <style:style style:name="T4" style:family="text">
      <style:text-properties fo:font-weight="bold" officeooo:rsid="0027052c" style:font-size-asian="16pt" style:font-weight-asian="bold" style:font-size-complex="16pt" style:font-weight-complex="bold"/>
    </style:style>
    <style:style style:name="T5" style:family="text">
      <style:text-properties fo:font-weight="bold" officeooo:rsid="0027052c" style:font-size-asian="15pt" style:font-weight-asian="bold" style:font-size-complex="15pt" style:font-weight-complex="bold"/>
    </style:style>
    <style:style style:name="T6" style:family="text">
      <style:text-properties fo:font-weight="bold" officeooo:rsid="0027052c" style:font-size-asian="15pt" style:font-weight-asian="normal" style:font-size-complex="15pt" style:font-weight-complex="normal"/>
    </style:style>
    <style:style style:name="T7" style:family="text">
      <style:text-properties fo:font-weight="bold" officeooo:rsid="0027052c" style:font-weight-asian="normal" style:font-weight-complex="normal"/>
    </style:style>
    <style:style style:name="T8" style:family="text">
      <style:text-properties officeooo:rsid="0029ff87"/>
    </style:style>
    <style:style style:name="T9" style:family="text">
      <style:text-properties fo:language="cs" fo:country="CZ"/>
    </style:style>
    <style:style style:name="T10" style:family="text">
      <style:text-properties fo:language="cs" fo:country="CZ" officeooo:rsid="0027052c"/>
    </style:style>
    <style:style style:name="T11" style:family="text">
      <style:text-properties fo:language="cs" fo:country="CZ" officeooo:rsid="002af381"/>
    </style:style>
    <style:style style:name="T12" style:family="text">
      <style:text-properties fo:language="cs" fo:country="CZ" fo:font-weight="bold" officeooo:rsid="002d6516" style:font-weight-asian="bold" style:font-weight-complex="bold"/>
    </style:style>
    <style:style style:name="T13" style:family="text">
      <style:text-properties fo:language="cs" fo:country="CZ" fo:font-weight="bold" officeooo:rsid="002f256b" style:font-weight-asian="bold" style:font-weight-complex="bold"/>
    </style:style>
    <style:style style:name="T14" style:family="text">
      <style:text-properties fo:language="cs" fo:country="CZ" fo:font-weight="bold" officeooo:rsid="0032ef55" style:font-weight-asian="bold" style:font-weight-complex="bold"/>
    </style:style>
    <style:style style:name="T15" style:family="text">
      <style:text-properties fo:language="cs" fo:country="CZ" fo:font-weight="bold" officeooo:rsid="002af381" style:font-weight-asian="bold" style:font-weight-complex="bold"/>
    </style:style>
    <style:style style:name="T16" style:family="text">
      <style:text-properties fo:language="cs" fo:country="CZ" fo:font-weight="bold" officeooo:rsid="002cf214" style:font-weight-asian="bold" style:font-weight-complex="bold"/>
    </style:style>
    <style:style style:name="T17" style:family="text">
      <style:text-properties fo:language="cs" fo:country="CZ" fo:font-weight="bold" officeooo:rsid="0027052c" style:font-weight-asian="bold" style:font-weight-complex="bold"/>
    </style:style>
    <style:style style:name="T18" style:family="text">
      <style:text-properties fo:language="cs" fo:country="CZ" fo:font-weight="bold" officeooo:rsid="002cf214" style:font-size-asian="16pt" style:font-weight-asian="bold" style:font-size-complex="16pt" style:font-weight-complex="bold"/>
    </style:style>
    <style:style style:name="T19" style:family="text">
      <style:text-properties fo:language="cs" fo:country="CZ" fo:font-weight="bold" officeooo:rsid="002af381" style:font-size-asian="16pt" style:font-weight-asian="bold" style:font-size-complex="16pt" style:font-weight-complex="bold"/>
    </style:style>
    <style:style style:name="T20" style:family="text">
      <style:text-properties fo:language="cs" fo:country="CZ" fo:font-weight="bold" officeooo:rsid="002f256b" style:font-size-asian="15pt" style:font-weight-asian="bold" style:font-size-complex="15pt" style:font-weight-complex="bold"/>
    </style:style>
    <style:style style:name="T21" style:family="text">
      <style:text-properties fo:language="cs" fo:country="CZ" fo:font-weight="bold" officeooo:rsid="002d6516" style:font-size-asian="15pt" style:font-weight-asian="bold" style:font-size-complex="15pt" style:font-weight-complex="bold"/>
    </style:style>
    <style:style style:name="T22" style:family="text">
      <style:text-properties fo:language="cs" fo:country="CZ" fo:font-weight="bold" officeooo:rsid="0027052c" style:font-size-asian="15pt" style:font-weight-asian="bold" style:font-size-complex="15pt" style:font-weight-complex="bold"/>
    </style:style>
    <style:style style:name="T23" style:family="text">
      <style:text-properties fo:language="cs" fo:country="CZ" officeooo:rsid="0032ef55"/>
    </style:style>
    <style:style style:name="T24" style:family="text">
      <style:text-properties officeooo:rsid="002af381"/>
    </style:style>
    <style:style style:name="T25" style:family="text">
      <style:text-properties officeooo:rsid="0027052c" style:font-size-asian="16pt" style:font-weight-asian="normal" style:font-size-complex="16pt" style:font-weight-complex="normal"/>
    </style:style>
    <style:style style:name="T26" style:family="text">
      <style:text-properties officeooo:rsid="0027052c" style:font-size-asian="15pt" style:font-weight-asian="normal" style:font-size-complex="15pt" style:font-weight-complex="normal"/>
    </style:style>
    <style:style style:name="T27" style:family="text">
      <style:text-properties officeooo:rsid="0032129c"/>
    </style:style>
    <style:style style:name="T28" style:family="text">
      <style:text-properties officeooo:rsid="0032ef55"/>
    </style:style>
    <style:style style:name="T29" style:family="text">
      <style:text-properties officeooo:rsid="0027052c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2</text:span><text:span text:style-name="T8">1</text:span>. <text:s text:c="2"/><text:span text:style-name="T10">B</text:span><text:span text:style-name="T11">ei mir bist du schön</text:span></text:h>
      <text:p text:style-name="P10"><text:span text:style-name="T24">Intro: </text:span><text:span text:style-name="T27">bici + „Boys....“ </text:span></text:p>
      <text:p text:style-name="P2"><text:span text:style-name="T4"/></text:p>
      <text:p text:style-name="P3"><text:span text:style-name="T3"><text:s text:c="11"/></text:span><text:span text:style-name="T15">Am</text:span><text:span text:style-name="T3"> <text:s text:c="22"/></text:span><text:span text:style-name="T15">Dm <text:s text:c="7"/>E7 </text:span><text:span text:style-name="T3"><text:line-break/></text:span><text:span text:style-name="T29">Of all the boys I've known and I've known some<text:line-break/></text:span><text:span text:style-name="T3"> <text:s text:c="7"/></text:span><text:span text:style-name="T15">Am <text:s text:c="17"/>Dm <text:s text:c="5"/>E7</text:span><text:span text:style-name="T3"><text:line-break/></text:span><text:span text:style-name="T29">Until I first met you I was lonesome<text:line-break/></text:span><text:span text:style-name="T3"> <text:s text:c="12"/></text:span><text:span text:style-name="T15">Am</text:span><text:span text:style-name="T3"> <text:s text:c="21"/></text:span><text:span text:style-name="T15">Dm</text:span><text:span text:style-name="T3"><text:line-break/></text:span><text:span text:style-name="T29">And when you came in sight, dear, my heart grew light<text:line-break/></text:span><text:span text:style-name="T3"> <text:s text:c="8"/></text:span><text:span text:style-name="T16">Am</text:span><text:span text:style-name="T3"> <text:s text:c="21"/></text:span><text:span text:style-name="T16">E7</text:span><text:span text:style-name="T3"><text:line-break/></text:span><text:span text:style-name="T29">And this old world seemed new to me</text:span></text:p>
      <text:p text:style-name="P4"><text:span text:style-name="T29"><text:line-break/> <text:s text:c="2"/></text:span><text:span text:style-name="T3"><text:s text:c="11"/></text:span><text:span text:style-name="T15">Am</text:span><text:span text:style-name="T3"> <text:s text:c="14"/></text:span><text:span text:style-name="T15">Dm <text:s text:c="7"/>E7 </text:span><text:span text:style-name="T3"><text:line-break/></text:span>You're really swell, I have to admit you<text:line-break/><text:span text:style-name="T3"> <text:s text:c="10"/></text:span><text:span text:style-name="T15">Am</text:span><text:span text:style-name="T3"> <text:s text:c="18"/></text:span><text:span text:style-name="T15">Dm <text:s text:c="7"/>E7 </text:span><text:line-break/>Deserve expressions that really fit you<text:line-break/><text:span text:style-name="T3"> <text:s text:c="12"/></text:span><text:span text:style-name="T15">Am</text:span><text:span text:style-name="T3"> <text:s text:c="19"/></text:span><text:span text:style-name="T15">Dm</text:span><text:span text:style-name="T3"><text:line-break/></text:span>And so I've racked my brain hoping to explain<text:line-break/><text:span text:style-name="T3"> <text:s text:c="7"/></text:span><text:span text:style-name="T16">Am</text:span><text:span text:style-name="T3"> <text:s text:c="19"/></text:span><text:span text:style-name="T16">E7</text:span><text:span text:style-name="T3"><text:line-break/></text:span>All the things that you do to me</text:p>
      <text:p text:style-name="P4"/>
      <text:p text:style-name="P4"><text:span text:style-name="T2"><text:s text:c="4"/></text:span><text:span text:style-name="T12">Am <text:s/>E7 <text:s text:c="5"/>Am <text:s/>E7 <text:s/>Am <text:s text:c="8"/>E7 <text:s text:c="3"/>Am <text:s text:c="3"/>E7</text:span><text:span text:style-name="T2"><text:line-break/></text:span>Bei mir bist du schön, <text:s/>please let me explain<text:line-break/><text:span text:style-name="T2"> <text:s text:c="4"/></text:span><text:span text:style-name="T12">E7 <text:s text:c="29"/>Am <text:s text:c="3"/>F7 <text:s/>E7</text:span><text:span text:style-name="T2"><text:line-break/></text:span>'Bei mir bist du schön' means you're grand<text:line-break/><text:span text:style-name="T2"> <text:s text:c="3"/></text:span><text:span text:style-name="T13">Am <text:s/>E7 <text:s text:c="5"/>Am <text:s/>E7 <text:s/>Am <text:s text:c="3"/>E7 <text:s text:c="5"/>Am <text:s text:c="3"/>E7 <text:s text:c="4"/></text:span><text:span text:style-name="T2"><text:line-break/></text:span>Bei mir bist du schön, <text:s/>again I'll explain<text:line-break/><text:span text:style-name="T2"> <text:s text:c="2"/></text:span><text:span text:style-name="T13">E7 <text:s text:c="22"/>F7 E7 <text:s/>Am <text:s text:c="3"/>F7 <text:s/>Am</text:span><text:span text:style-name="T2"><text:line-break/></text:span>It means you're the fairest in the land</text:p>
      <text:p text:style-name="P4"><text:line-break/><text:span text:style-name="T2"> <text:s text:c="12"/></text:span><text:span text:style-name="T13">Dm <text:s text:c="17"/>Am</text:span><text:span text:style-name="T3"><text:line-break/></text:span><text:span text:style-name="T29">I could say 'bella, bella' even 'sehr wunderbar'<text:line-break/></text:span><text:span text:style-name="T3"> <text:s text:c="13"/></text:span><text:span text:style-name="T13">Dm <text:s text:c="20"/>E7</text:span><text:span text:style-name="T3"><text:line-break/></text:span><text:span text:style-name="T29">Each language only helps me tell you how grand you are<text:line-break/></text:span><text:span text:style-name="T3"> <text:s text:c="4"/></text:span><text:span text:style-name="T13">Am <text:s text:c="3"/>E7 <text:s text:c="3"/>Am <text:s/>E7 <text:s text:c="4"/>Am <text:s/>E7 <text:s text:c="6"/>Am <text:s text:c="4"/>E7</text:span><text:span text:style-name="T3"><text:line-break/></text:span><text:span text:style-name="T29">I've tried to explain, 'bei mir bist du schön'<text:line-break/></text:span><text:span text:style-name="T3"> <text:s text:c="2"/></text:span><text:span text:style-name="T13">E7 <text:s text:c="22"/>Am <text:s text:c="5"/>F7 <text:s text:c="2"/>E7</text:span><text:span text:style-name="T3"><text:line-break/></text:span><text:span text:style-name="T29">So kiss me and say you understand<text:line-break/></text:span></text:p>
      <text:p text:style-name="P5"><text:span text:style-name="T7"/></text:p>
      <text:p text:style-name="P5"><text:soft-page-break/><text:span text:style-name="T3"><text:s text:c="4"/></text:span><text:span text:style-name="T12">Am <text:s/>E7 <text:s text:c="5"/>Am </text:span><text:span text:style-name="T3"><text:line-break/></text:span>Bei mir bist du schön<text:line-break/> <text:s text:c="6"/><text:span text:style-name="T12">E7 <text:s text:c="12"/>Am <text:s text:c="6"/>E7 <text:s text:c="4"/>Am <text:s text:c="7"/>E7</text:span><text:line-break/>You've heard it all before but let me try to explain<text:line-break/><text:span text:style-name="T2"> <text:s text:c="4"/></text:span><text:span text:style-name="T12">E7 <text:s text:c="34"/>Am <text:s text:c="3"/>F7 <text:s/>E7</text:span><text:span text:style-name="T2"><text:line-break/></text:span>'Bei mir bist du schön' means that you're grand<text:line-break/><text:span text:style-name="T2"> <text:s text:c="4"/></text:span><text:span text:style-name="T13">Am <text:s/>E7 <text:s text:c="5"/>Am <text:s text:c="10"/>E7 <text:s text:c="11"/>Am</text:span><text:span text:style-name="T2"><text:line-break/></text:span>'Bei mir bist du schön,' it's such an old refrain<text:line-break/><text:span text:style-name="T13"> <text:s text:c="3"/>E7 <text:s text:c="3"/>Am <text:s text:c="4"/>E7 <text:s text:c="4"/></text:span><text:span text:style-name="T2"><text:s text:c="5"/></text:span><text:span text:style-name="T13">E7 <text:s text:c="15"/></text:span><text:span text:style-name="T2"><text:line-break/></text:span>And yet I should explain, it means I am begging <text:line-break/><text:span text:style-name="T13">F7 <text:s/>E7 <text:s text:c="2"/>Am <text:s text:c="3"/>F7 <text:s/>Am<text:line-break/></text:span>for your hand</text:p>
      <text:p text:style-name="P7"><text:span text:style-name="T2"/></text:p>
      <text:p text:style-name="P7"><text:span text:style-name="T2"><text:s text:c="13"/></text:span><text:span text:style-name="T13">Dm <text:s text:c="17"/>Am</text:span><text:span text:style-name="T17"><text:line-break/></text:span>I could say 'bella, bella' even 'sehr wunderbar'<text:line-break/><text:span text:style-name="T2"> <text:s text:c="13"/></text:span><text:span text:style-name="T13">Dm <text:s text:c="20"/></text:span><text:span text:style-name="T14">E7</text:span><text:line-break/>Each language only helps me tell you how grand you are</text:p>
      <text:p text:style-name="P8"/>
      <text:p text:style-name="P9"><text:span text:style-name="T28">Solo kazoo:</text:span></text:p>
      <text:p text:style-name="P7"><text:span text:style-name="T13">Am <text:s/>E7 <text:s/>Am <text:s/>E7 <text:s/>Am <text:s/>E7 <text:s/>Am <text:s/>E7</text:span><text:span text:style-name="T2"><text:line-break/></text:span><text:span text:style-name="T14">E7 </text:span><text:span text:style-name="T2"><text:s text:c="5"/></text:span><text:span text:style-name="T13">F7 <text:s/>E7 <text:s/>Am <text:s/>F7 <text:s/>Am</text:span></text:p>
      <text:p text:style-name="P8"/>
      <text:p text:style-name="P7"><text:span text:style-name="T2"><text:s text:c="13"/></text:span><text:span text:style-name="T13">Dm <text:s text:c="17"/>Am</text:span><text:span text:style-name="T3"><text:line-break/></text:span>I could say 'bella, bella' even 'sehr wunderbar'<text:line-break/><text:span text:style-name="T2"> <text:s text:c="13"/></text:span><text:span text:style-name="T13">Dm <text:s text:c="20"/></text:span><text:span text:style-name="T14">E7</text:span><text:span text:style-name="T3"><text:line-break/></text:span>Each language only helps me tell you how grand you are<text:line-break/><text:span text:style-name="T3"> <text:s text:c="4"/></text:span><text:span text:style-name="T13">Am <text:s text:c="3"/>E7 <text:s text:c="3"/>Am <text:s/>E7 <text:s text:c="3"/>Am <text:s/>E7 <text:s text:c="6"/>Am <text:s text:c="4"/>E7</text:span><text:span text:style-name="T3"><text:line-break/></text:span>I've tried to explain 'bei mir bist du <text:span text:style-name="T9">sch</text:span><text:span text:style-name="T23">o</text:span><text:span text:style-name="T9">n</text:span>'<text:line-break/><text:span text:style-name="T2"> <text:s text:c="2"/></text:span><text:span text:style-name="T14">D <text:s text:c="6"/>G <text:s text:c="25"/>C <text:s text:c="5"/>H <text:s text:c="2"/>C</text:span><text:span text:style-name="T2"><text:line-break/></text:span>So kiss me and say that you will understand!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proxnov-reg" svg:font-family="proxnov-reg, 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1cm" fo:margin-bottom="1.205cm" fo:margin-left="0.741cm" fo:margin-right="0.97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3:55:05.80</meta:creation-date>
    <dc:date>2015-09-23T12:26:02.74</dc:date>
    <meta:editing-duration>PT22H39M2S</meta:editing-duration>
    <meta:editing-cycles>9</meta:editing-cycles>
    <meta:generator>LibreOffice/3.6$Windows_x86 LibreOffice_project/da8c1e6-fd468f4-454e206-f42a4a9-143cfd</meta:generator>
    <meta:print-date>2015-08-29T11:32:36.788000000</meta:print-date>
    <meta:document-statistic meta:table-count="0" meta:image-count="0" meta:object-count="0" meta:page-count="2" meta:paragraph-count="11" meta:word-count="375" meta:character-count="2536" meta:non-whitespace-character-count="1275"/>
  </office:meta>
</office:document-meta>
</file>