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0.108cm" fo:margin-left="-0.238cm" table:align="left"/>
    </style:style>
    <style:style style:name="Tabulka1.A" style:family="table-column">
      <style:table-column-properties style:column-width="9.869cm"/>
    </style:style>
    <style:style style:name="Tabulka1.B" style:family="table-column">
      <style:table-column-properties style:column-width="10.239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P1" style:family="paragraph" style:parent-style-name="Heading_20_1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keep-with-next="always"/>
      <style:text-properties fo:language="zxx" fo:country="none" officeooo:rsid="001cf67d" style:language-asian="zxx" style:country-asian="none" style:language-complex="zxx" style:country-complex="none"/>
    </style:style>
    <style:style style:name="P2" style:family="paragraph" style:parent-style-name="Text_20_body">
      <style:text-properties style:font-name="Courier New" fo:font-size="12pt" fo:language="zxx" fo:country="none" fo:font-style="italic" fo:font-weight="normal" officeooo:rsid="0027052c" officeooo:paragraph-rsid="0027052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" style:family="paragraph" style:parent-style-name="Text_20_body">
      <style:text-properties style:font-name="Courier New" fo:font-size="15pt" fo:language="zxx" fo:country="none" fo:font-weight="normal" officeooo:rsid="0027052c" officeooo:paragraph-rsid="0027052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4" style:family="paragraph" style:parent-style-name="Text_20_body">
      <style:paragraph-properties fo:line-height="100%"/>
      <style:text-properties style:font-name="Courier New" fo:font-size="15pt" fo:language="zxx" fo:country="none" fo:font-weight="normal" officeooo:rsid="0027052c" officeooo:paragraph-rsid="0027052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5" style:family="paragraph" style:parent-style-name="Text_20_body">
      <style:text-properties style:font-name="Courier New" fo:font-size="16pt" fo:language="zxx" fo:country="none" fo:font-weight="normal" officeooo:rsid="0027052c" officeooo:paragraph-rsid="0027052c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" style:family="text">
      <style:text-properties officeooo:rsid="0027052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20</text:span>. <text:s text:c="2"/><text:span text:style-name="T1">Blueberry Hill</text:span></text:h>
      <text:p text:style-name="P2">Fats Domino</text:p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"><text:span text:style-name="T2">C <text:s text:c="9"/>F</text:span><text:line-break/>I found my thrill</text:p>
            <text:p text:style-name="P4"><text:s text:c="6"/><text:span text:style-name="T2"><text:s text:c="7"/>C</text:span><text:line-break/>On Blueberry Hill</text:p>
            <text:p text:style-name="P4"><text:s text:c="10"/><text:span text:style-name="T2"><text:s text:c="3"/>G7</text:span><text:line-break/>On Blueberry Hill</text:p>
            <text:p text:style-name="P4"><text:s text:c="10"/><text:span text:style-name="T2"><text:s text:c="3"/>C</text:span><text:line-break/>When I found you</text:p>
            <text:p text:style-name="P4"/>
            <text:p text:style-name="P4"><text:s text:c="6"/><text:span text:style-name="T2"><text:s text:c="9"/>F</text:span><text:line-break/>The moon stood still</text:p>
            <text:p text:style-name="P4"><text:s text:c="10"/><text:span text:style-name="T2"><text:s text:c="3"/>C</text:span><text:line-break/>On Blueberry Hill</text:p>
            <text:p text:style-name="P4"><text:s text:c="5"/><text:span text:style-name="T2"><text:s text:c="9"/>G7</text:span><text:line-break/>It lingered until</text:p>
            <text:p text:style-name="P4"><text:s text:c="7"/><text:span text:style-name="T2"><text:s text:c="8"/>C</text:span><text:line-break/>My dreams came true</text:p>
            <text:p text:style-name="P4"/>
            <text:p text:style-name="P4"><text:s text:c="3"/><text:span text:style-name="T2"><text:s/>G <text:s text:c="10"/>C</text:span><text:line-break/>The wind in the willow played</text:p>
            <text:p text:style-name="P4"><text:s text:c="4"/><text:span text:style-name="T2"><text:s text:c="3"/>G7 <text:s text:c="7"/>C</text:span><text:line-break/>Love's sweet melody</text:p>
            <text:p text:style-name="P4"><text:s text:c="3"/><text:span text:style-name="T2"><text:s/>B7 <text:s text:c="10"/>Em <text:s text:c="6"/>B7</text:span><text:line-break/>But all of those vows you made</text:p>
            <text:p text:style-name="P4"><text:s text:c="3"/><text:span text:style-name="T2"><text:s text:c="2"/>B7 <text:s text:c="6"/>E G7</text:span><text:line-break/>Were never to be</text:p>
          </table:table-cell>
          <table:table-cell table:style-name="Tabulka1.B1" office:value-type="string">
            <text:p text:style-name="P3"><text:s text:c="12"/><text:span text:style-name="T2"><text:s text:c="2"/>F</text:span><text:line-break/>Though we're apart</text:p>
            <text:p text:style-name="P3"><text:s text:c="16"/><text:span text:style-name="T2"><text:s text:c="2"/>C</text:span><text:line-break/>You thought of me still</text:p>
            <text:p text:style-name="P3"><text:s text:c="14"/><text:span text:style-name="T2"><text:s text:c="2"/>G7</text:span><text:line-break/>For you were my thrill</text:p>
            <text:p text:style-name="P3"><text:s text:c="11"/><text:span text:style-name="T2"><text:s text:c="2"/>C</text:span><text:line-break/>On Blueberry Hill</text:p>
            <text:p text:style-name="P3"/>
            <text:p text:style-name="P3"><text:s text:c="3"/><text:span text:style-name="T2"><text:s/>G <text:s text:c="10"/>C</text:span><text:line-break/>The wind in the willow played</text:p>
            <text:p text:style-name="P3"><text:s text:c="4"/><text:span text:style-name="T2"><text:s text:c="3"/>G7 <text:s text:c="7"/>C</text:span><text:line-break/>Love's sweet melody</text:p>
            <text:p text:style-name="P3"><text:s text:c="2"/><text:span text:style-name="T2"><text:s text:c="2"/>B7 <text:s text:c="10"/>Em <text:s text:c="6"/>B7</text:span><text:line-break/>But all of those vows you made</text:p>
            <text:p text:style-name="P3"><text:s text:c="3"/><text:span text:style-name="T2"><text:s text:c="2"/>B7 <text:s text:c="6"/>E G7</text:span><text:line-break/>Were never to be</text:p>
            <text:p text:style-name="P3"/>
            <text:p text:style-name="P3"><text:s text:c="5"/><text:span text:style-name="T2"><text:s text:c="9"/>F</text:span><text:line-break/>Though we're apart</text:p>
            <text:p text:style-name="P3"><text:s text:c="11"/><text:span text:style-name="T2"><text:s text:c="7"/>C</text:span><text:line-break/>You thought of me still</text:p>
            <text:p text:style-name="P3"><text:s text:c="8"/><text:span text:style-name="T2"><text:s text:c="8"/>G7</text:span><text:line-break/>For you were my thrill</text:p>
            <text:p text:style-name="P3"><text:s text:c="7"/><text:span text:style-name="T2"><text:s text:c="6"/>C</text:span><text:line-break/>On Blueberry Hill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205cm" fo:margin-left="0.741cm" fo:margin-right="0.9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55:05.80</meta:creation-date>
    <dc:date>2015-08-29T11:51:16.878000000</dc:date>
    <meta:editing-duration>PT1H36M29S</meta:editing-duration>
    <meta:editing-cycles>6</meta:editing-cycles>
    <meta:generator>LibreOffice/4.4.0.3$Windows_x86 LibreOffice_project/de093506bcdc5fafd9023ee680b8c60e3e0645d7</meta:generator>
    <meta:print-date>2015-08-29T11:32:36.788000000</meta:print-date>
    <meta:document-statistic meta:table-count="1" meta:image-count="0" meta:object-count="0" meta:page-count="1" meta:paragraph-count="26" meta:word-count="142" meta:character-count="954" meta:non-whitespace-character-count="491"/>
  </office:meta>
</office:document-meta>
</file>