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DejaVuSansMono" svg:font-family="DejaVuSansMono" style:font-family-generic="roman" style:font-pitch="variable"/>
    <style:font-face style:name="DejaVuSansMono-Bold" svg:font-family="DejaVuSansMono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keep-with-next="always"/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text-properties fo:font-variant="normal" fo:text-transform="none" fo:color="#000000" style:font-name="Courier New" fo:font-size="18pt" fo:letter-spacing="normal" fo:language="zxx" fo:country="none" fo:font-style="normal" fo:font-weight="normal" officeooo:rsid="00235fbe" officeooo:paragraph-rsid="00235fbe" style:font-size-asian="18pt" style:language-asian="zxx" style:country-asian="none" style:font-size-complex="18pt" style:language-complex="zxx" style:country-complex="none"/>
    </style:style>
    <style:style style:name="P3" style:family="paragraph" style:parent-style-name="Text_20_body">
      <style:text-properties fo:font-variant="normal" fo:text-transform="none" fo:color="#000000" style:font-name="Courier New" fo:font-size="18pt" fo:letter-spacing="normal" fo:language="en" fo:country="US" fo:font-style="normal" fo:font-weight="normal" officeooo:rsid="00235fbe" officeooo:paragraph-rsid="00235fbe" style:font-size-asian="18pt" style:language-asian="zxx" style:country-asian="none" style:font-size-complex="18pt" style:language-complex="zxx" style:country-complex="none"/>
    </style:style>
    <style:style style:name="P4" style:family="paragraph" style:parent-style-name="Text_20_body">
      <style:text-properties style:font-name="Courier New" fo:font-size="15pt" fo:language="zxx" fo:country="none" officeooo:paragraph-rsid="0024dbf4" style:font-size-asian="15pt" style:language-asian="zxx" style:country-asian="none" style:font-size-complex="15pt" style:language-complex="zxx" style:country-complex="none"/>
    </style:style>
    <style:style style:name="P5" style:family="paragraph" style:parent-style-name="Text_20_body">
      <style:text-properties style:font-name="Courier New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6" style:family="paragraph" style:parent-style-name="Text_20_body">
      <style:text-properties style:font-name="Courier New" fo:font-size="18pt" fo:language="zxx" fo:country="none" officeooo:rsid="00235fbe" officeooo:paragraph-rsid="00235fbe" style:font-size-asian="18pt" style:language-asian="zxx" style:country-asian="none" style:font-size-complex="18pt" style:language-complex="zxx" style:country-complex="none"/>
    </style:style>
    <style:style style:name="P7" style:family="paragraph" style:parent-style-name="Text_20_body">
      <style:text-properties style:font-name="Courier New" fo:font-size="12pt" fo:language="zxx" fo:country="none" fo:font-style="italic" officeooo:rsid="002108fb" officeooo:paragraph-rsid="0024dbf4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8" style:family="paragraph" style:parent-style-name="Text_20_body">
      <style:text-properties style:font-name="Courier New" fo:font-size="16pt" fo:language="zxx" fo:country="none" fo:font-weight="normal" officeooo:paragraph-rsid="0024dbf4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" style:family="text">
      <style:text-properties officeooo:rsid="001cf67d"/>
    </style:style>
    <style:style style:name="T2" style:family="text">
      <style:text-properties fo:language="cs" fo:country="CZ" officeooo:rsid="002108fb"/>
    </style:style>
    <style:style style:name="T3" style:family="text">
      <style:text-properties fo:language="cs" fo:country="CZ" officeooo:rsid="001cf67d"/>
    </style:style>
    <style:style style:name="T4" style:family="text">
      <style:text-properties fo:language="cs" fo:country="CZ" officeooo:rsid="00235fbe"/>
    </style:style>
    <style:style style:name="T5" style:family="text">
      <style:text-properties fo:language="cs" fo:country="CZ" officeooo:rsid="0024dbf4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235fbe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officeooo:rsid="00235fbe"/>
    </style:style>
    <style:style style:name="T10" style:family="text">
      <style:text-properties fo:font-variant="normal" fo:text-transform="none" fo:color="#000000" fo:font-size="18pt" fo:letter-spacing="normal" fo:font-style="normal" fo:font-weight="normal" officeooo:rsid="00235fbe" style:font-size-asian="18pt" style:font-size-complex="18pt"/>
    </style:style>
    <style:style style:name="T11" style:family="text">
      <style:text-properties fo:font-variant="normal" fo:text-transform="none" fo:color="#000000" fo:font-size="18pt" fo:letter-spacing="normal" fo:language="en" fo:country="US" fo:font-style="normal" fo:font-weight="normal" officeooo:rsid="00235fbe" style:font-size-asian="18pt" style:font-size-complex="18pt"/>
    </style:style>
    <style:style style:name="T12" style:family="text">
      <style:text-properties fo:language="en" fo:country="US" officeooo:rsid="00235fbe"/>
    </style:style>
    <style:style style:name="T13" style:family="text">
      <style:text-properties fo:language="en" fo:country="US" officeooo:rsid="0024dbf4"/>
    </style:style>
    <style:style style:name="T14" style:family="text">
      <style:text-properties fo:font-size="18pt" fo:language="en" fo:country="US" officeooo:rsid="00235fbe" style:font-size-asian="18pt" style:font-size-complex="18pt"/>
    </style:style>
    <style:style style:name="T15" style:family="text">
      <style:text-properties officeooo:rsid="0024dbf4"/>
    </style:style>
    <style:style style:name="T16" style:family="text">
      <style:text-properties officeooo:rsid="002108fb"/>
    </style:style>
    <style:style style:name="T17" style:family="text">
      <style:text-properties officeooo:rsid="00235f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song_title"/><text:span text:style-name="T1">19. <text:s text:c="2"/>Láska je jako peníze</text:span></text:h>
      <text:p text:style-name="P7"><text:span text:style-name="T15">Petr Kalandra</text:span></text:p>
      <text:p text:style-name="P4"><text:span text:style-name="T16"><text:s text:c="52"/></text:span></text:p>
      <text:p text:style-name="P8"><text:span text:style-name="T15">Láska je jako peníze jeden jí má moc a druhej nemá dost</text:span></text:p>
      <text:p text:style-name="P8"><text:span text:style-name="T15"><text:line-break/>Láska je jako peníze jeden jí má moc a druhej né dost</text:span></text:p>
      <text:p text:style-name="P8"><text:span text:style-name="T15"><text:line-break/>Taková láska je potom pro zlost a vůbec né pro radost</text:span></text:p>
      <text:p text:style-name="P8"/>
      <text:p text:style-name="P8"><text:span text:style-name="T15">Ženská je jako diplomat je samej klam a lež</text:span></text:p>
      <text:p text:style-name="P8"><text:span text:style-name="T15">Povídám ženská, ženská, ženská je jenom samej klam a lež</text:span></text:p>
      <text:p text:style-name="P8"><text:span text:style-name="T15">Vezme ti srdce, peníze a půl života a pak si běž</text:span></text:p>
      <text:p text:style-name="P8"/>
      <text:p text:style-name="P8"><text:span text:style-name="T15">Tisíc mil za ní jdeš a čas máš jenom hodinu</text:span></text:p>
      <text:p text:style-name="P8"><text:span text:style-name="T15">Tisíc mil za ní jdeš a čas máš jenom hodinu</text:span></text:p>
      <text:p text:style-name="P8"><text:span text:style-name="T15">A sotva tě uvidí, pošle tě pryč a klidně si jde k jinýmu.</text:span></text:p>
      <text:p text:style-name="P8"/>
      <text:p text:style-name="P8"><text:span text:style-name="T15">Je marný, marný, marný je marný všechno tvoje soužení</text:span></text:p>
      <text:p text:style-name="P8"><text:span text:style-name="T15">Je marný, marný, marný Bože Tvoje všechno soužení</text:span></text:p>
      <text:p text:style-name="P8"><text:span text:style-name="T15">A jenom čas Ti pomůže protože ten všechno mění a promění</text:span></text:p>
      <text:p text:style-name="P8"/>
      <text:p text:style-name="P8"><text:span text:style-name="T15">Promění ve starou ženskou ta už frajery nebude mít</text:span></text:p>
      <text:p text:style-name="P8"><text:span text:style-name="T15">Bude stará, stará a ošklivá a frajery nebude mít</text:span></text:p>
      <text:p text:style-name="P8"><text:span text:style-name="T15">Jenomže Ty zatím láskou umřeš nebo se uchlastáš</text:span></text:p>
      <text:p text:style-name="P8"/>
      <text:p text:style-name="P8"><text:span text:style-name="T15">A budeš v chladným hrobě tlít</text:span></text:p>
      <text:p text:style-name="P8"><text:span text:style-name="T15">V chladným hrobě budeš hnít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DejaVuSansMono" svg:font-family="DejaVuSansMono" style:font-family-generic="roman" style:font-pitch="variable"/>
    <style:font-face style:name="DejaVuSansMono-Bold" svg:font-family="DejaVuSansMono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0.741cm" fo:margin-right="0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08-29T10:02:25.329000000</dc:date>
    <meta:editing-duration>PT1H16M28S</meta:editing-duration>
    <meta:editing-cycles>5</meta:editing-cycles>
    <meta:generator>LibreOffice/4.4.0.3$Windows_x86 LibreOffice_project/de093506bcdc5fafd9023ee680b8c60e3e0645d7</meta:generator>
    <meta:print-date>2015-04-05T10:19:09.341000000</meta:print-date>
    <meta:document-statistic meta:table-count="0" meta:image-count="0" meta:object-count="0" meta:page-count="1" meta:paragraph-count="20" meta:word-count="170" meta:character-count="903" meta:non-whitespace-character-count="696"/>
  </office:meta>
</office:document-meta>
</file>