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style:font-name="Courier New" fo:font-size="15pt" fo:language="zxx" fo:country="none" officeooo:paragraph-rsid="002108fb" style:font-size-asian="15pt" style:language-asian="zxx" style:country-asian="none" style:font-size-complex="15pt" style:language-complex="zxx" style:country-complex="none"/>
    </style:style>
    <style:style style:name="P3" style:family="paragraph" style:parent-style-name="Text_20_body">
      <style:text-properties fo:language="cs" fo:country="CZ" officeooo:rsid="002108fb" style:language-asian="zxx" style:country-asian="none" style:language-complex="zxx" style:country-complex="none"/>
    </style:style>
    <style:style style:name="T1" style:family="text">
      <style:text-properties officeooo:rsid="001cf67d"/>
    </style:style>
    <style:style style:name="T2" style:family="text">
      <style:text-properties fo:language="cs" fo:country="CZ" officeooo:rsid="002108fb"/>
    </style:style>
    <style:style style:name="T3" style:family="text">
      <style:text-properties fo:language="cs" fo:country="CZ" fo:font-weight="bold" officeooo:rsid="002108fb" style:font-weight-asian="bold" style:font-weight-complex="bold"/>
    </style:style>
    <style:style style:name="T4" style:family="text">
      <style:text-properties fo:language="cs" fo:country="CZ" fo:font-weight="bold" officeooo:rsid="002154ca" style:font-weight-asian="bold" style:font-weight-complex="bold"/>
    </style:style>
    <style:style style:name="T5" style:family="text">
      <style:text-properties fo:language="cs" fo:country="CZ" officeooo:rsid="002154ca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language="en" fo:country="US" officeooo:rsid="002108fb"/>
    </style:style>
    <style:style style:name="T8" style:family="text">
      <style:text-properties fo:language="en" fo:country="US" fo:font-weight="bold" officeooo:rsid="002108fb" style:font-weight-asian="bold" style:font-weight-complex="bold"/>
    </style:style>
    <style:style style:name="T9" style:family="text">
      <style:text-properties fo:language="en" fo:country="US" fo:font-weight="bold" officeooo:rsid="002154ca" style:font-weight-asian="bold" style:font-weight-complex="bold"/>
    </style:style>
    <style:style style:name="T10" style:family="text">
      <style:text-properties fo:language="en" fo:country="US" officeooo:rsid="002154c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54ca" style:font-weight-asian="bold" style:font-weight-complex="bold"/>
    </style:style>
    <style:style style:name="T13" style:family="text">
      <style:text-properties officeooo:rsid="00215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song_title"/><text:span text:style-name="T1">17. <text:s text:c="2"/></text:span><text:span text:style-name="T2">B</text:span><text:span text:style-name="T1">lues </text:span><text:span text:style-name="T2">kladeče lina</text:span></text:h>
      <text:p text:style-name="P3"/>
      <text:p text:style-name="P2"><text:span text:style-name="T4">G</text:span><text:span text:style-name="T2"><text:line-break/></text:span><text:span text:style-name="T6">Včera cestou z kina</text:span><text:line-break/><text:span text:style-name="T12">C</text:span><text:span text:style-name="T3">7</text:span><text:span text:style-name="T2"><text:line-break/></text:span><text:span text:style-name="T6">na jazyk mi slina</text:span><text:line-break/><text:span text:style-name="T4">G</text:span><text:line-break/><text:span text:style-name="T6">blues kladeče lina</text:span><text:line-break/><text:span text:style-name="T12">G</text:span><text:span text:style-name="T3">7 <text:s text:c="18"/></text:span><text:span text:style-name="T4">C</text:span><text:span text:style-name="T3">7</text:span><text:line-break/><text:span text:style-name="T6">zničehonic přinesla. Áchjo!</text:span><text:line-break/><text:span text:style-name="T12">C</text:span><text:span text:style-name="T3">7</text:span><text:line-break/><text:span text:style-name="T6">Čípak je to vina,</text:span><text:line-break/><text:span text:style-name="T4">G</text:span><text:line-break/><text:span text:style-name="T6">že kladeči lina</text:span><text:line-break/> <text:s text:c="4"/><text:span text:style-name="T12">E</text:span><text:span text:style-name="T8">7</text:span><text:line-break/><text:span text:style-name="T6">mají nepříjemné klima?</text:span><text:line-break/><text:span text:style-name="T12">A</text:span><text:span text:style-name="T8">7</text:span><text:span text:style-name="T7"><text:line-break/></text:span><text:span text:style-name="T6">Není žádná psina</text:span><text:line-break/><text:span text:style-name="T12">D</text:span><text:span text:style-name="T8"> <text:s text:c="9"/></text:span><text:span text:style-name="T9">D</text:span><text:span text:style-name="T8">7 <text:s text:c="4"/></text:span><text:span text:style-name="T9">G <text:s text:c="3"/></text:span><text:span text:style-name="T8"><text:s/></text:span><text:span text:style-name="T9">G</text:span><text:span text:style-name="T8">7 </text:span><text:span text:style-name="T9">F</text:span><text:span text:style-name="T8">#7 </text:span><text:span text:style-name="T9">F7 G D</text:span><text:span text:style-name="T8"> <text:s text:c="4"/></text:span><text:span text:style-name="T11"><text:line-break/></text:span><text:span text:style-name="T6">celou dobu čuchat klíh. </text:span><text:line-break/><text:line-break/><text:span text:style-name="T6">Jak by bylo príma</text:span><text:line-break/><text:span text:style-name="T6">s kolegama svýma</text:span><text:line-break/><text:span text:style-name="T6">míti dobré klima,</text:span><text:line-break/><text:span text:style-name="T6">třeba jako zahradník. Áchjo!</text:span><text:line-break/><text:span text:style-name="T6">Je to ale dřina</text:span><text:line-break/><text:span text:style-name="T6">pokládati lina,</text:span><text:line-break/><text:span text:style-name="T6">leda když je tuhá zima,</text:span><text:line-break/><text:span text:style-name="T6">snad jedině rýma</text:span><text:line-break/><text:span text:style-name="T6">zpříjemní mi čuchat klíh.</text:span><text:line-break/><text:line-break/><text:span text:style-name="T6">Náhle potkám syna,</text:span><text:line-break/><text:span text:style-name="T6">též kladeče lina,</text:span><text:line-break/><text:span text:style-name="T6">jak jde taky z kina,</text:span><text:line-break/><text:span text:style-name="T6">slyšel asi moje blues. Áchjo!</text:span><text:line-break/><text:span text:style-name="T6">Vybuchl jak mina,</text:span><text:line-break/><text:span text:style-name="T6">jaké máte klima,</text:span><text:line-break/><text:span text:style-name="T6">to je vaše tátovina.</text:span><text:line-break/><text:span text:style-name="T6">Proč se zapomíná</text:span><text:line-break/><text:span text:style-name="T6">na ochranou pomůcku -</text:span><text:line-break/><text:span text:style-name="T12">G</text:span><text:span text:style-name="T8">7 <text:s/></text:span><text:span text:style-name="T9">F</text:span><text:span text:style-name="T8">#7 </text:span><text:span text:style-name="T9">F7 <text:s/>G</text:span><text:span text:style-name="T8"> <text:s text:c="2"/></text:span><text:span text:style-name="T9">F#</text:span><text:span text:style-name="T8"> <text:s/></text:span><text:span text:style-name="T9">G</text:span><text:span text:style-name="T7"> <text:s/></text:span><text:line-break/><text:span text:style-name="T6">re <text:s/>spi rá <text:s/>or. Ba <text:s/>j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8-29T12:04:03.420000000</dc:date>
    <meta:editing-duration>PT1H7M42S</meta:editing-duration>
    <meta:editing-cycles>3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" meta:word-count="129" meta:character-count="711" meta:non-whitespace-character-count="524"/>
  </office:meta>
</office:document-meta>
</file>