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Text_20_body">
      <style:text-properties style:font-name="Courier New" fo:font-size="15pt" fo:language="zxx" fo:country="none" officeooo:paragraph-rsid="002108fb" style:font-size-asian="15pt" style:language-asian="zxx" style:country-asian="none" style:font-size-complex="15pt" style:language-complex="zxx" style:country-complex="none"/>
    </style:style>
    <style:style style:name="T1" style:family="text">
      <style:text-properties officeooo:rsid="001cf67d"/>
    </style:style>
    <style:style style:name="T2" style:family="text">
      <style:text-properties fo:language="cs" fo:country="CZ" officeooo:rsid="002108fb"/>
    </style:style>
    <style:style style:name="T3" style:family="text">
      <style:text-properties fo:font-variant="normal" fo:text-transform="none" fo:color="#000000" fo:font-size="9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Courier New" fo:font-size="9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font-name="Courier New" fo:font-size="14pt" style:font-size-asian="14pt" style:font-size-complex="14pt"/>
    </style:style>
    <style:style style:name="T7" style:family="text">
      <style:text-properties style:font-name="Courier New" fo:font-size="14pt" fo:language="cs" fo:country="CZ" officeooo:rsid="002108fb" style:font-size-asian="14pt" style:font-size-complex="14pt"/>
    </style:style>
    <style:style style:name="T8" style:family="text">
      <style:text-properties style:font-name="Courier New" fo:font-size="14pt" fo:language="en" fo:country="US" officeooo:rsid="002108fb" style:font-size-asian="14pt" style:font-size-complex="14pt"/>
    </style:style>
    <style:style style:name="T9" style:family="text">
      <style:text-properties fo:language="en" fo:country="US" officeooo:rsid="002108fb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cs" fo:country="CZ" officeooo:rsid="002108fb" style:font-size-asian="14pt" style:font-size-complex="14pt"/>
    </style:style>
    <style:style style:name="T12" style:family="text">
      <style:text-properties fo:font-size="14pt" fo:language="en" fo:country="US" officeooo:rsid="002108f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song_title"/><text:span text:style-name="T1">17. <text:s text:c="2"/></text:span><text:span text:style-name="T2">B</text:span><text:span text:style-name="T1">lues </text:span><text:span text:style-name="T2">kladeče lina</text:span></text:h>
      <text:p text:style-name="P2"><text:span text:style-name="T2"/></text:p>
      <text:p text:style-name="P3"><text:span text:style-name="T2">B<text:line-break/></text:span><text:span text:style-name="T5">Včera cestou z kina</text:span><text:line-break/><text:span text:style-name="T2">Es7<text:line-break/></text:span><text:span text:style-name="T5">na jazyk mi slina</text:span><text:line-break/><text:span text:style-name="T2">B</text:span><text:line-break/><text:span text:style-name="T5">blues kladeče lina</text:span><text:line-break/><text:span text:style-name="T2">B7 <text:s text:c="10"/>Es7</text:span><text:line-break/><text:span text:style-name="T5">zničehonic přinesla. Áchjo!</text:span><text:line-break/><text:span text:style-name="T2">Es7</text:span><text:line-break/><text:span text:style-name="T5">Čípak je to vina,</text:span><text:line-break/><text:span text:style-name="T2">B</text:span><text:line-break/><text:span text:style-name="T5">že kladeči lina</text:span><text:line-break/> <text:s text:c="2"/><text:span text:style-name="T2">F</text:span><text:span text:style-name="T9">#7</text:span><text:line-break/><text:span text:style-name="T5">mají nepříjemné klima?</text:span><text:line-break/><text:span text:style-name="T9">C7<text:line-break/></text:span><text:span text:style-name="T5">Není žádná psina</text:span><text:line-break/><text:span text:style-name="T9">F7 <text:s text:c="8"/>B <text:s text:c="5"/>B7 <text:s text:c="3"/>A7 G#7 B <text:s text:c="4"/></text:span><text:line-break/><text:span text:style-name="T5">celou dobu čuchat klíh. </text:span><text:line-break/><text:line-break/><text:span text:style-name="T5">Jak by bylo príma</text:span><text:line-break/><text:span text:style-name="T5">s kolegama svýma</text:span><text:line-break/><text:span text:style-name="T5">míti dobré klima,</text:span><text:line-break/><text:span text:style-name="T5">třeba jako zahradník. Áchjo!</text:span><text:line-break/><text:span text:style-name="T5">Je to ale dřina</text:span><text:line-break/><text:span text:style-name="T5">pokládati lina,</text:span><text:line-break/><text:span text:style-name="T5">leda když je tuhá zima,</text:span><text:line-break/><text:span text:style-name="T5">snad jedině rýma</text:span><text:line-break/><text:span text:style-name="T5">zpříjemní mi čuchat klíh.</text:span><text:line-break/><text:line-break/><text:span text:style-name="T5">Náhle potkám syna,</text:span><text:line-break/><text:span text:style-name="T5">též kladeče lina,</text:span><text:line-break/><text:span text:style-name="T5">jak jde taky z kina,</text:span><text:line-break/><text:span text:style-name="T5">slyšel asi moje blues. Áchjo!</text:span><text:line-break/><text:span text:style-name="T5">Vybuchl jak mina,</text:span><text:line-break/><text:span text:style-name="T5">jaké máte klima,</text:span><text:line-break/><text:span text:style-name="T5">to je vaše tátovina.</text:span><text:line-break/><text:span text:style-name="T5">Proč se zapomíná</text:span><text:line-break/><text:span text:style-name="T5">na ochranou pomůcku -</text:span><text:line-break/><text:span text:style-name="T9">B7 <text:s/>A7 <text:s/>G#7 B <text:s text:c="2"/>B+ <text:s/>B <text:s/></text:span><text:line-break/><text:span text:style-name="T5">re <text:s/>spi rá <text:s/>or. Ba <text:s/>jó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04-05T10:18:17.496000000</dc:date>
    <meta:editing-duration>PT1H1M38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2" meta:word-count="127" meta:character-count="700" meta:non-whitespace-character-count="526"/>
  </office:meta>
</office:document-meta>
</file>