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inherit" svg:font-family="inherit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urier New" fo:language="zxx" fo:country="none" fo:font-weight="bold" officeooo:paragraph-rsid="001d21a9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Text_20_body">
      <style:text-properties fo:font-size="14pt" fo:language="zxx" fo:country="none" officeooo:paragraph-rsid="001eb9f6" style:font-size-asian="14pt" style:language-asian="zxx" style:country-asian="none" style:font-size-complex="14pt" style:language-complex="zxx" style:country-complex="none"/>
    </style:style>
    <style:style style:name="P3" style:family="paragraph" style:parent-style-name="Standard">
      <style:text-properties style:font-name="Courier New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4" style:family="paragraph" style:parent-style-name="Heading_20_1"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officeooo:rsid="001cf67d"/>
    </style:style>
    <style:style style:name="T2" style:family="text">
      <style:text-properties officeooo:rsid="001d21a9"/>
    </style:style>
    <style:style style:name="T3" style:family="text">
      <style:text-properties style:font-name="Courier New"/>
    </style:style>
    <style:style style:name="T4" style:family="text">
      <style:text-properties style:font-name="Courier New" officeooo:rsid="001eb9f6"/>
    </style:style>
    <style:style style:name="T5" style:family="text">
      <style:text-properties style:font-name="Courier New" officeooo:rsid="001ec4c9"/>
    </style:style>
    <style:style style:name="T6" style:family="text">
      <style:text-properties style:font-name="Courier New" fo:font-weight="bold" style:font-weight-asian="bold" style:font-weight-complex="bold"/>
    </style:style>
    <style:style style:name="T7" style:family="text">
      <style:text-properties style:font-name="Courier New" fo:font-weight="bold" officeooo:rsid="001eb9f6" style:font-weight-asian="bold" style:font-weight-complex="bold"/>
    </style:style>
    <style:style style:name="T8" style:family="text">
      <style:text-properties style:font-name="Courier New" fo:font-weight="bold" officeooo:rsid="001ec4c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song_title"/><text:span text:style-name="T1">15. <text:s text:c="2"/></text:span>Prázdná ulice (Lonely Avenue)</text:h>
      <text:p text:style-name="P1"><text:span text:style-name="T2">Takt 12/8</text:span></text:p>
      <text:p text:style-name="P2"><text:span text:style-name="T7">D7 <text:s text:c="5"/>G7</text:span><text:span text:style-name="T4"><text:line-break/></text:span><text:span text:style-name="T3">Pil jen džus a bil ji holí<text:line-break/>prachy bral si ráno každý.<text:line-break/>Často říkal "já tě skolím."<text:line-break/>potom šel a že prej navždy.<text:line-break/> <text:s text:c="7"/></text:span><text:span text:style-name="T7">C7</text:span><text:span text:style-name="T3"><text:line-break/>V srdci nůž pak ženskou bodá,<text:line-break/>v duši prázdný můry dupou<text:line-break/> <text:s text:c="6"/></text:span><text:span text:style-name="T7">G7</text:span><text:span text:style-name="T3"> <text:line-break/>i když říká "to se podá",<text:line-break/>tak jde dál svou chůzí tupou<text:line-break/> <text:s text:c="7"/></text:span><text:span text:style-name="T8">D7</text:span><text:span text:style-name="T6"> </text:span><text:span text:style-name="T3"><text:s text:c="2"/><text:line-break/>Tak jde dál, tak jde dál, tak jde dál<text:line-break/> <text:s text:c="7"/></text:span><text:span text:style-name="T8">C7</text:span><text:span text:style-name="T3"><text:line-break/>Tak jde dál, tak jde dál, tak jde dál<text:line-break/></text:span><text:span text:style-name="T8">G7</text:span><text:span text:style-name="T3"><text:line-break/>tou prázdnou ulicí<text:line-break/>tou prázdnou ulicí <text:s text:c="4"/></text:span><text:span text:style-name="T8">D7</text:span><text:span text:style-name="T3"><text:line-break/><text:line-break/>Von je lump a má tu kliku,<text:line-break/>že mu žádná neodmítá.<text:line-break/>Každý dá jen fůru vzlyků,<text:line-break/>pak s ní dlouhý prázdno zmítá.<text:line-break/>S kterou teď se asi mazlí,<text:line-break/>která teď mu prachy dává?<text:line-break/>Já ho znám a mám mu za zlý,<text:line-break/>že s ním stálej neklid mává.<text:line-break/>Že jde dál, že jde dál, že jde dál<text:line-break/>Že jde dál, že jde dál, že jde dál<text:line-break/>tou prázdnou ulicí<text:line-break/>tou prázdnou ulicí<text:line-break/><text:line-break/>Von je lump a má tu kliku,<text:line-break/>že mu žádná neodmítá.<text:line-break/>Každý dá jen fůru vzlyků,<text:line-break/>pak s ní dlouhý prázdno zmítá.<text:line-break/>S kterou teď se asi mazlí,<text:line-break/>která teď mu prachy dává?<text:line-break/>Já ho znám a mám mu za zlý,<text:line-break/>že s ním stálej neklid mává.<text:line-break/>Že jde dál, že jde dál, že jde dál<text:line-break/>Že jde dál, že jde dál, že jde dál<text:line-break/>prázdnou ulicí<text:line-break/>prázdnou ulicí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inherit" svg:font-family="inherit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1.20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3:55:05.80</meta:creation-date>
    <dc:date>2014-11-18T15:45:04.89</dc:date>
    <meta:editing-duration>PT48M38S</meta:editing-duration>
    <meta:editing-cycles>1</meta:editing-cycles>
    <meta:document-statistic meta:table-count="0" meta:image-count="0" meta:object-count="0" meta:page-count="1" meta:paragraph-count="3" meta:word-count="225" meta:character-count="1088" meta:non-whitespace-character-count="818"/>
    <meta:generator>LibreOffice/3.6$Windows_x86 LibreOffice_project/da8c1e6-fd468f4-454e206-f42a4a9-143cfd</meta:generator>
  </office:meta>
</office:document-meta>
</file>