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rsid="0004703a" officeooo:paragraph-rsid="001cf534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rsid="0004703a" officeooo:paragraph-rsid="001ddc79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paragraph-rsid="001cf534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paragraph-rsid="001ddc79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italic" fo:font-weight="normal" officeooo:paragraph-rsid="001ddc79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6" style:family="paragraph" style:parent-style-name="Standard">
      <style:paragraph-properties fo:margin-left="-0.026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1pt" fo:letter-spacing="normal" fo:language="zxx" fo:country="none" fo:font-style="normal" fo:font-weight="normal" officeooo:rsid="0004703a" officeooo:paragraph-rsid="001cf534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24pt" fo:letter-spacing="normal" fo:language="zxx" fo:country="none" fo:font-style="normal" fo:font-weight="bold" officeooo:rsid="001cf534" officeooo:paragraph-rsid="001cf534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8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1pt" fo:letter-spacing="normal" fo:language="zxx" fo:country="none" fo:font-style="italic" fo:font-weight="normal" officeooo:rsid="001cf534" officeooo:paragraph-rsid="001cf534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9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paragraph-rsid="001cf534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rsid="001ddc79" officeooo:paragraph-rsid="001ddc79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rsid="0004703a" officeooo:paragraph-rsid="001cf534" style:font-size-asian="14pt" style:language-asian="zxx" style:country-asian="none" style:font-size-complex="14pt" style:language-complex="zxx" style:country-complex="none"/>
    </style:style>
    <style:style style:name="P12" style:family="paragraph" style:parent-style-name="Standard">
      <style:paragraph-properties fo:margin-left="0.265cm" fo:margin-right="0.265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Courier New" fo:font-size="14pt" fo:letter-spacing="normal" fo:language="zxx" fo:country="none" fo:font-style="normal" fo:font-weight="normal" officeooo:rsid="0004703a" officeooo:paragraph-rsid="001fa307" style:font-size-asian="14pt" style:language-asian="zxx" style:country-asian="none" style:font-size-complex="14pt" style:language-complex="zxx" style:country-complex="none"/>
    </style:style>
    <style:style style:name="T1" style:family="text">
      <style:text-properties officeooo:rsid="001ddc7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a307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fa307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fa307" style:font-style-asian="normal" style:font-weight-asian="bold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fa30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. Fever</text:p>
      <text:p text:style-name="P8">Elvis Presley</text:p>
      <text:p text:style-name="P6"/>
      <text:p text:style-name="P12"><text:span text:style-name="T3">hrajeme od G (original je od C – akord Am)</text:span></text:p>
      <text:p text:style-name="P1"/>
      <text:p text:style-name="P1">INTRO<text:span text:style-name="T1">1 – pouze basa se sestupnu linkou </text:span></text:p>
      <text:p text:style-name="P3"/>
      <text:p text:style-name="P2">INTRO<text:span text:style-name="T1">2 – basa a bici se sestupnu linkou</text:span></text:p>
      <text:p text:style-name="P4"/>
      <text:p text:style-name="P3"><text:s text:c="8"/><text:span text:style-name="T8"><text:s text:c="3"/></text:span><text:span text:style-name="T9">Em</text:span></text:p>
      <text:p text:style-name="P4">Never know how much I love you<text:line-break/></text:p>
      <text:p text:style-name="P4">Never know how much I care<text:line-break/></text:p>
      <text:p text:style-name="P3">When you put your arms around me<text:line-break/><text:span text:style-name="T8"> <text:s text:c="7"/></text:span><text:span text:style-name="T9">H7 <text:s text:c="21"/>Em</text:span></text:p>
      <text:p text:style-name="P4">I get a fever that's so hard to bear<text:line-break/><text:line-break/></text:p>
      <text:p text:style-name="P4"><text:s text:c="17"/><text:span text:style-name="T8"><text:s/></text:span><text:span text:style-name="T9">Em</text:span></text:p>
      <text:p text:style-name="P5">You give me fever when you kiss me <text:s text:c="4"/><text:line-break/><text:span text:style-name="T7">C6 <text:s text:c="20"/>Em</text:span></text:p>
      <text:p text:style-name="P5">Fever when you hold me tight<text:line-break/></text:p>
      <text:p text:style-name="P5">Fever .... in the morning<text:line-break/><text:span text:style-name="T6"> <text:s text:c="9"/></text:span><text:span text:style-name="T7">H7 <text:s text:c="9"/>Em</text:span></text:p>
      <text:p text:style-name="P4"><text:span text:style-name="T2">Fever all through the night.</text:span><text:line-break/><text:line-break/></text:p>
      <text:p text:style-name="P4"/>
      <text:p text:style-name="P4">Sun lights up the daytime<text:line-break/>Moon lights up the night<text:line-break/>I light up when you call my name<text:line-break/>And you know I'm gonna treat you right<text:line-break/><text:line-break/><text:span text:style-name="T2">You give me fever when you kiss me<text:line-break/>Fever when you hold me tight<text:line-break/>Fever ... in the morning<text:line-break/>Fever all through the night</text:span><text:line-break/><text:line-break/></text:p>
      <text:p text:style-name="P3">Ev'rybody's got the fever<text:line-break/>that is something you all know<text:line-break/>Fever isn't such a new thing<text:line-break/>Fever started long ago<text:line-break/></text:p>
      <text:p text:style-name="P10">OUTRO: basa a bici jednou spolu se sestupnou link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1.61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3:31:30.20</meta:creation-date>
    <dc:date>2014-10-01T10:44:04.60</dc:date>
    <meta:editing-duration>PT14M19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8" meta:word-count="169" meta:character-count="914" meta:non-whitespace-character-count="649"/>
  </office:meta>
</office:document-meta>
</file>