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style:font-size-asian="13pt" style:language-asian="zxx" style:country-asian="none" style:font-size-complex="13pt" style:language-complex="zxx" style:country-complex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officeooo:paragraph-rsid="00142f49" style:font-size-asian="13pt" style:language-asian="zxx" style:country-asian="none" style:font-size-complex="13pt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officeooo:paragraph-rsid="0015b19f" style:font-size-asian="13pt" style:language-asian="zxx" style:country-asian="none" style:font-size-complex="13pt" style:language-complex="zxx" style:country-complex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officeooo:paragraph-rsid="0015f52f" style:font-size-asian="13pt" style:language-asian="zxx" style:country-asian="none" style:font-size-complex="13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fo:font-weight="bold" officeooo:paragraph-rsid="00142f49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fo:font-weight="bold" officeooo:paragraph-rsid="0015b19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fo:font-style="normal" fo:font-weight="normal" style:font-size-asian="13pt" style:language-asian="zxx" style:country-asian="none" style:font-size-complex="13pt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fo:font-style="normal" fo:font-weight="normal" officeooo:paragraph-rsid="00142f49" style:font-size-asian="13pt" style:language-asian="zxx" style:country-asian="none" style:font-size-complex="13pt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fo:font-style="normal" fo:font-weight="normal" officeooo:paragraph-rsid="0014b44b" style:font-size-asian="13pt" style:language-asian="zxx" style:country-asian="none" style:font-size-complex="13pt" style:language-complex="zxx" style:country-complex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fo:font-style="normal" fo:font-weight="normal" officeooo:rsid="00142f49" officeooo:paragraph-rsid="0015b19f" style:font-size-asian="13pt" style:language-asian="zxx" style:country-asian="none" style:font-size-complex="13pt" style:language-complex="zxx" style:country-complex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fo:font-style="normal" fo:font-weight="bold" officeooo:paragraph-rsid="00142f49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fo:font-style="normal" fo:font-weight="bold" officeooo:paragraph-rsid="0015b19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fo:font-style="normal" fo:font-weight="bold" officeooo:paragraph-rsid="0015f52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fo:font-style="normal" fo:font-weight="bold" officeooo:rsid="0014b44b" officeooo:paragraph-rsid="0015f52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fo:font-style="normal" fo:font-weight="bold" style:font-size-asian="13pt" style:language-asian="zxx" style:country-asian="none" style:font-size-complex="13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fo:font-style="normal" fo:font-weight="bold" officeooo:rsid="0015b19f" style:font-size-asian="13pt" style:language-asian="zxx" style:country-asian="none" style:font-size-complex="13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fo:font-style="normal" fo:font-weight="bold" officeooo:rsid="0015b19f" officeooo:paragraph-rsid="0015b19f" style:font-size-asian="13pt" style:language-asian="zxx" style:country-asian="none" style:font-size-complex="13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fo:font-style="normal" fo:font-weight="bold" officeooo:rsid="0015b19f" officeooo:paragraph-rsid="0015f52f" style:font-size-asian="13pt" style:language-asian="zxx" style:country-asian="none" style:font-size-complex="13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text-position="0% 100%" officeooo:paragraph-rsid="0014b44b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text-position="0% 100%" style:font-name="Courier New" fo:font-size="13pt" fo:language="zxx" fo:country="none" style:font-size-asian="13pt" style:language-asian="zxx" style:country-asian="none" style:font-size-complex="13pt" style:language-complex="zxx" style:country-complex="none"/>
    </style:style>
    <style:style style:name="P21" style:family="paragraph" style:parent-style-name="Text_20_body">
      <style:paragraph-properties fo:margin-left="0.741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fo:font-style="normal" fo:font-weight="normal" style:font-size-asian="13pt" style:language-asian="zxx" style:country-asian="none" style:font-size-complex="13pt" style:language-complex="zxx" style:country-complex="none"/>
    </style:style>
    <style:style style:name="P22" style:family="paragraph" style:parent-style-name="Text_20_body">
      <style:paragraph-properties fo:margin-left="0.741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fo:font-style="normal" fo:font-weight="normal" officeooo:paragraph-rsid="00142f49" style:font-size-asian="13pt" style:language-asian="zxx" style:country-asian="none" style:font-size-complex="13pt" style:language-complex="zxx" style:country-complex="none"/>
    </style:style>
    <style:style style:name="P23" style:family="paragraph" style:parent-style-name="Text_20_body">
      <style:paragraph-properties fo:margin-left="0.741cm" fo:margin-right="0cm" fo:margin-top="0cm" fo:margin-bottom="0cm" style:contextual-spacing="false" fo:text-indent="0cm" style:auto-text-indent="false"/>
      <style:text-properties fo:font-variant="normal" fo:text-transform="none" fo:color="#000000" style:text-position="0% 100%" style:font-name="Courier New" fo:font-size="13pt" fo:letter-spacing="normal" fo:language="zxx" fo:country="none" fo:font-style="normal" fo:font-weight="bold" style:font-size-asian="13pt" style:language-asian="zxx" style:country-asian="none" style:font-size-complex="13pt" style:language-complex="zxx" style:country-complex="none"/>
    </style:style>
    <style:style style:name="P24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font-style="normal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bold" officeooo:rsid="00142f49" style:font-weight-asian="bold" style:font-weight-complex="bold"/>
    </style:style>
    <style:style style:name="T4" style:family="text">
      <style:text-properties fo:font-style="normal" fo:font-weight="bold" officeooo:rsid="0014b44b" style:font-weight-asian="bold" style:font-weight-complex="bold"/>
    </style:style>
    <style:style style:name="T5" style:family="text">
      <style:text-properties fo:font-style="normal" fo:font-weight="bold" officeooo:rsid="0015b19f" style:font-weight-asian="bold" style:font-weight-complex="bold"/>
    </style:style>
    <style:style style:name="T6" style:family="text">
      <style:text-properties fo:font-style="normal" fo:font-weight="bold" officeooo:rsid="0015b19f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fo:font-weight="normal" officeooo:rsid="00142f49"/>
    </style:style>
    <style:style style:name="T9" style:family="text">
      <style:text-properties fo:font-style="normal" officeooo:rsid="0014b44b"/>
    </style:style>
    <style:style style:name="T10" style:family="text">
      <style:text-properties fo:font-style="normal" officeooo:rsid="0016b02f"/>
    </style:style>
    <style:style style:name="T11" style:family="text">
      <style:text-properties fo:font-variant="normal" fo:text-transform="none" fo:color="#000000" style:font-name="Courier New" fo:font-size="14pt" fo:letter-spacing="normal" fo:font-style="normal"/>
    </style:style>
    <style:style style:name="T12" style:family="text">
      <style:text-properties fo:font-variant="normal" fo:text-transform="none" fo:color="#000000" style:font-name="Courier New" fo:font-size="10pt" fo:letter-spacing="normal" fo:font-style="italic" fo:font-weight="normal" style:font-size-asian="10pt" style:font-style-asian="italic" style:font-size-complex="10pt" style:font-style-complex="italic"/>
    </style:style>
    <style:style style:name="T13" style:family="text">
      <style:text-properties fo:font-variant="normal" fo:text-transform="none" fo:color="#000000" style:font-name="Courier New" fo:font-size="18pt" fo:letter-spacing="normal" fo:font-style="normal" fo:font-weight="bold" style:font-size-asian="18pt" style:font-weight-asian="bold" style:font-size-complex="18pt" style:font-weight-complex="bold"/>
    </style:style>
    <style:style style:name="T14" style:family="text">
      <style:text-properties fo:font-variant="normal" fo:text-transform="none" fo:color="#000000" style:font-name="Courier New" fo:font-size="18pt" fo:letter-spacing="normal" fo:font-style="normal" fo:font-weight="bold" officeooo:rsid="001a0d13" style:font-size-asian="18pt" style:font-weight-asian="bold" style:font-size-complex="18pt" style:font-weight-complex="bold"/>
    </style:style>
    <style:style style:name="T15" style:family="text">
      <style:text-properties fo:font-variant="normal" fo:text-transform="none" fo:color="#000000" style:font-name="Courier New" fo:font-size="8pt" fo:letter-spacing="normal" fo:font-style="italic" fo:font-weight="normal" style:font-size-asian="8pt" style:font-style-asian="italic" style:font-size-complex="8pt" style:font-style-complex="italic"/>
    </style:style>
    <style:style style:name="T16" style:family="text">
      <style:text-properties fo:font-variant="normal" fo:text-transform="none" fo:color="#000000" style:font-name="Courier New" fo:font-size="13pt" fo:letter-spacing="normal" fo:language="zxx" fo:country="none" fo:font-style="norma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7" style:family="text">
      <style:text-properties fo:font-variant="normal" fo:text-transform="none" fo:color="#000000" style:font-name="Courier New" fo:font-size="26pt" fo:letter-spacing="normal" fo:font-style="normal" fo:font-weight="bold" style:font-size-asian="26pt" style:font-weight-asian="bold" style:font-size-complex="26pt" style:font-weight-complex="bold"/>
    </style:style>
    <style:style style:name="T18" style:family="text">
      <style:text-properties fo:font-variant="normal" fo:text-transform="none" fo:color="#000000" style:font-name="Courier New" fo:font-size="26pt" fo:letter-spacing="normal" fo:font-style="normal" fo:font-weight="bold" officeooo:rsid="001a0d13" style:font-size-asian="26pt" style:font-weight-asian="bold" style:font-size-complex="26pt" style:font-weight-complex="bold"/>
    </style:style>
    <style:style style:name="T19" style:family="text">
      <style:text-properties fo:font-variant="normal" fo:text-transform="none" fo:color="#000000" style:text-position="0% 100%" style:font-name="Courier New" fo:font-size="13pt" fo:letter-spacing="normal" fo:font-style="normal" fo:font-weight="normal" officeooo:rsid="00142f49" style:font-size-asian="13pt" style:font-size-complex="13pt"/>
    </style:style>
    <style:style style:name="T20" style:family="text">
      <style:text-properties fo:font-variant="normal" fo:text-transform="none" fo:color="#000000" style:text-position="0% 100%" style:font-name="Courier New" fo:font-size="13pt" fo:letter-spacing="normal" fo:font-style="normal" fo:font-weight="bold" officeooo:rsid="00142f49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fo:color="#000000" style:text-position="0% 100%" style:font-name="Courier New" fo:font-size="13pt" fo:letter-spacing="normal" fo:font-style="normal" fo:font-weight="bold" officeooo:rsid="0014b44b" style:font-size-asian="13pt" style:font-weight-asian="bold" style:font-size-complex="13pt" style:font-weight-complex="bold"/>
    </style:style>
    <style:style style:name="T22" style:family="text">
      <style:text-properties style:font-name="Courier New" fo:font-size="13pt" fo:language="zxx" fo:country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23" style:family="text">
      <style:text-properties style:font-name="Courier New" fo:font-size="13pt" fo:language="zxx" fo:country="none" fo:font-weight="bold" officeooo:rsid="0015b19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24" style:family="text">
      <style:text-properties style:font-name="Courier New" fo:font-size="13pt" fo:language="zxx" fo:country="none" fo:font-weight="bold" officeooo:rsid="001863ab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25" style:family="text">
      <style:text-properties officeooo:rsid="0015b19f"/>
    </style:style>
    <style:style style:name="T26" style:family="text">
      <style:text-properties officeooo:rsid="0017a5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8">10. </text:span><text:span text:style-name="T17">STAREJ PÁN</text:span><text:span text:style-name="T11"><text:line-break/></text:span><text:span text:style-name="T15">Petr Skoumal</text:span><text:span text:style-name="T12"><text:line-break/></text:span><text:span text:style-name="T19"> <text:s text:c="2"/></text:span><text:span text:style-name="T20">C <text:s text:c="16"/></text:span><text:span text:style-name="T21">E7</text:span></text:p>
      <text:p text:style-name="P2"><text:span text:style-name="T8">V) </text:span><text:span text:style-name="T7">Starej pán sedí a poslouchá jazz</text:span></text:p>
      <text:p text:style-name="P5"><text:span text:style-name="T1"><text:s text:c="3"/></text:span><text:span text:style-name="T10">A <text:s text:c="2"/></text:span><text:span text:style-name="T9"><text:s text:c="20"/>A7 <text:s text:c="2"/>Dmi</text:span></text:p>
      <text:p text:style-name="P8"><text:s text:c="3"/>a zdá se mu, jako by to bylo dnes,</text:p>
      <text:p text:style-name="P19"><text:span text:style-name="T16"><text:s text:c="3"/></text:span><text:span text:style-name="T22">Fmi6 <text:s text:c="8"/></text:span><text:span text:style-name="T23">C <text:s text:c="5"/>Ami/F# <text:s/></text:span><text:span text:style-name="T24">D7 <text:s text:c="2"/></text:span><text:span text:style-name="T23"><text:s text:c="4"/>Fmaj7 <text:s/>E7 </text:span></text:p>
      <text:p text:style-name="P9"><text:s text:c="3"/>jako by zase u baru stál a <text:s/>na podiu Django hrál.</text:p>
      <text:p text:style-name="P10"/>
      <text:p text:style-name="P3"><text:span text:style-name="T8"><text:s text:c="3"/></text:span><text:span text:style-name="T5">Ami/</text:span><text:span text:style-name="T3">C <text:s text:c="12"/></text:span><text:span text:style-name="T4">E7</text:span></text:p>
      <text:p text:style-name="P8">R) Starej pán sedí a poslouchá jazz</text:p>
      <text:p text:style-name="P6"><text:span text:style-name="T1"><text:s text:c="3"/></text:span><text:span text:style-name="T10">A <text:s text:c="2"/></text:span><text:span text:style-name="T9"><text:s text:c="20"/>A7 <text:s text:c="2"/>Dmi</text:span></text:p>
      <text:p text:style-name="P8"><text:s text:c="3"/>a zdá se mu, jako by to bylo dnes,</text:p>
      <text:p text:style-name="P1"><text:span text:style-name="T7"><text:s text:c="3"/></text:span><text:span text:style-name="T5">Fmi6 <text:s text:c="13"/>C <text:s text:c="8"/>A7 <text:s text:c="4"/>D7 <text:s text:c="9"/>G7 <text:s text:c="2"/>C</text:span></text:p>
      <text:p text:style-name="P7"><text:s text:c="3"/>starej pán sedí a poslouchá jazz a na desce se točí pes.</text:p>
      <text:p text:style-name="P16"/>
      <text:p text:style-name="P16"><text:s text:c="3"/>E7 <text:s text:c="20"/>Ami <text:s text:c="6"/>E7 <text:s text:c="20"/>Ami</text:p>
      <text:p text:style-name="P7">1) Jó, ráno si vzal čistý ponožky a zajel si do Paříže bez doložky,</text:p>
      <text:p text:style-name="P2"><text:span text:style-name="T2"><text:s text:c="12"/></text:span><text:span text:style-name="T6">E7 <text:s text:c="20"/>Ami</text:span></text:p>
      <text:p text:style-name="P2"><text:span text:style-name="T2"><text:s text:c="3"/></text:span><text:span text:style-name="T7">to ještě jezdilo se z Wilsonova nádraží</text:span></text:p>
      <text:p text:style-name="P11"><text:s text:c="5"/><text:span text:style-name="T25">Fmi6 <text:s text:c="25"/>G7</text:span></text:p>
      <text:p text:style-name="P8"><text:s text:c="3"/>a neměli jsme v kufru žádný závaží, jé.</text:p>
      <text:p text:style-name="P23"/>
      <text:p text:style-name="P8">R) ......</text:p>
      <text:p text:style-name="P8"/>
      <text:p text:style-name="P17"><text:s text:c="3"/>E7 <text:s text:c="23"/>Ami <text:s text:c="8"/>E7 <text:s text:c="16"/>Ami</text:p>
      <text:p text:style-name="P8">2) Jó, to tenkrát ještě žila naštěstí ta slečna z Fügnerova náměstí,</text:p>
      <text:p text:style-name="P3"><text:span text:style-name="T2"><text:s text:c="12"/></text:span><text:span text:style-name="T6">E7 <text:s text:c="8"/>Ami</text:span></text:p>
      <text:p text:style-name="P22">v sobotu kupoval jí pralinky</text:p>
      <text:p text:style-name="P12"><text:s text:c="5"/><text:span text:style-name="T25">Fmi6 <text:s text:c="22"/>G7</text:span></text:p>
      <text:p text:style-name="P22">a komunisti byli takhle malinký, jé.</text:p>
      <text:p text:style-name="P23"/>
      <text:p text:style-name="P7">R) ...... </text:p>
      <text:p text:style-name="P15"/>
      <text:p text:style-name="P7"/>
      <text:p text:style-name="P18"><text:s text:c="3"/>E7 <text:s text:c="16"/>Ami <text:s text:c="8"/>E7 <text:s text:c="13"/>Ami</text:p>
      <text:p text:style-name="P7">3) Vlaky byly čistý a dochvilný a názory a strany rozdílný,</text:p>
      <text:p text:style-name="P4"><text:span text:style-name="T2"><text:s text:c="12"/></text:span><text:span text:style-name="T6">E7 <text:s text:c="14"/>Ami</text:span></text:p>
      <text:p text:style-name="P22">jenže za starejma časy spadla opona</text:p>
      <text:p text:style-name="P13"><text:span text:style-name="T1"><text:s text:c="7"/></text:span><text:span text:style-name="T25">Fmi6 <text:s text:c="26"/>G7</text:span></text:p>
      <text:p text:style-name="P22">teď máme mírnej pokrok v mezích zákona, jé.</text:p>
      <text:p text:style-name="P23"/>
      <text:p text:style-name="P8"/>
      <text:p text:style-name="P4"><text:span text:style-name="T8"><text:s text:c="3"/></text:span><text:span text:style-name="T5">Ami/</text:span><text:span text:style-name="T3">C <text:s text:c="13"/></text:span><text:span text:style-name="T4">E7</text:span></text:p>
      <text:p text:style-name="P8">R) Tak sedí u starýho přístroje</text:p>
      <text:p text:style-name="P14"><text:s text:c="3"/><text:span text:style-name="T26">A <text:s text:c="3"/></text:span><text:s text:c="16"/>A7 <text:s text:c="4"/>Dmi</text:p>
      <text:p text:style-name="P8"><text:s text:c="3"/>a místo whisky láhev Prazdroje,</text:p>
      <text:p text:style-name="P4"><text:span text:style-name="T7"><text:s text:c="3"/></text:span><text:span text:style-name="T5">Fmi6 <text:s text:c="13"/>C <text:s text:c="8"/>A7 <text:s text:c="4"/>D7 <text:s text:c="9"/>G7 <text:s text:c="2"/>C</text:span></text:p>
      <text:p text:style-name="P21">starej pán sedí a poslouchá jazz a na desce se točí pes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0.714cm" fo:margin-right="0.86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2:17:01.58</meta:creation-date>
    <dc:date>2014-09-23T15:37:06.89</dc:date>
    <meta:editing-duration>PT6M51S</meta:editing-duration>
    <meta:editing-cycles>5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38" meta:word-count="221" meta:character-count="1564" meta:non-whitespace-character-count="818"/>
  </office:meta>
</office:document-meta>
</file>