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8.643cm" fo:margin-left="-0.783cm" table:align="left"/>
    </style:style>
    <style:style style:name="Tabulka2.A" style:family="table-column">
      <style:table-column-properties style:column-width="9.551cm"/>
    </style:style>
    <style:style style:name="Tabulka2.B" style:family="table-column">
      <style:table-column-properties style:column-width="9.09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1" style:family="table">
      <style:table-properties style:width="18.616cm" fo:margin-left="-0.783cm" table:align="left"/>
    </style:style>
    <style:style style:name="Tabulka1.A" style:family="table-column">
      <style:table-column-properties style:column-width="9.551cm"/>
    </style:style>
    <style:style style:name="Tabulka1.B" style:family="table-column">
      <style:table-column-properties style:column-width="9.065cm"/>
    </style:style>
    <style:style style:name="Tabulka1.1" style:family="table-row">
      <style:table-row-properties style:min-row-height="11.721cm"/>
    </style:style>
    <style:style style:name="Tabulka1.A1" style:family="table-cell">
      <style:table-cell-properties fo:padding="0.097cm" fo:border="none"/>
    </style:style>
    <style:style style:name="P1" style:family="paragraph" style:parent-style-name="Standard">
      <style:text-properties fo:language="zxx" fo:country="none" officeooo:paragraph-rsid="0005735f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paragraph-rsid="0006955e" style:language-asian="zxx" style:country-asian="none" style:language-complex="zxx" style:country-complex="none"/>
    </style:style>
    <style:style style:name="P3" style:family="paragraph" style:parent-style-name="Standard">
      <style:text-properties fo:language="zxx" fo:country="none" fo:font-weight="normal" officeooo:paragraph-rsid="0006955e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style:font-name="Courier New" fo:language="zxx" fo:country="none" officeooo:paragraph-rsid="0005735f" style:language-asian="zxx" style:country-asian="none" style:language-complex="zxx" style:country-complex="none"/>
    </style:style>
    <style:style style:name="P5" style:family="paragraph" style:parent-style-name="Standard">
      <style:text-properties style:font-name="Courier New" fo:font-size="14pt" fo:language="zxx" fo:country="none" officeooo:paragraph-rsid="0006955e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text-properties fo:font-size="14pt" fo:language="zxx" fo:country="none" officeooo:paragraph-rsid="0006955e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text-properties fo:font-variant="normal" fo:text-transform="none" fo:color="#000000" style:font-name="Courier New" fo:font-size="8pt" fo:letter-spacing="normal" fo:language="zxx" fo:country="none" fo:font-style="italic" fo:font-weight="normal" officeooo:paragraph-rsid="0005735f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8" style:family="paragraph" style:parent-style-name="Heading">
      <style:paragraph-properties fo:margin-left="-0.794cm" fo:margin-right="0cm" fo:text-indent="0cm" style:auto-text-indent="false"/>
      <style:text-properties fo:font-variant="normal" fo:text-transform="none" fo:color="#000000" style:font-name="Courier New" fo:font-size="26pt" fo:letter-spacing="normal" fo:font-style="normal" fo:font-weight="bold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9b0a" style:font-weight-asian="bold" style:font-weight-complex="bold"/>
    </style:style>
    <style:style style:name="T3" style:family="text">
      <style:text-properties style:font-name="Courier New"/>
    </style:style>
    <style:style style:name="T4" style:family="text">
      <style:text-properties style:font-name="Courier New" fo:font-size="14pt" style:font-size-asian="14pt" style:font-size-complex="14pt"/>
    </style:style>
    <style:style style:name="T5" style:family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urier New" fo:font-size="14pt" fo:font-weight="bold" officeooo:rsid="00059b0a" style:font-size-asian="14pt" style:font-weight-asian="bold" style:font-size-complex="14pt" style:font-weight-complex="bold"/>
    </style:style>
    <style:style style:name="T7" style:family="text">
      <style:text-properties style:font-name="Courier New" fo:font-size="14pt" fo:font-weight="bold" officeooo:rsid="000819bb" style:font-size-asian="14pt" style:font-weight-asian="bold" style:font-size-complex="14pt" style:font-weight-complex="bold"/>
    </style:style>
    <style:style style:name="T8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Courier New" fo:font-weight="bold" style:font-weight-asian="bold" style:font-weight-complex="bold"/>
    </style:style>
    <style:style style:name="T10" style:family="text">
      <style:text-properties style:font-name="Courier New" fo:font-weight="bold" officeooo:rsid="00059b0a" style:font-weight-asian="bold" style:font-weight-complex="bold"/>
    </style:style>
    <style:style style:name="T11" style:family="text">
      <style:text-properties style:font-name="Courier New" fo:font-weight="bold" officeooo:rsid="000644a9" style:font-weight-asian="bold" style:font-weight-complex="bold"/>
    </style:style>
    <style:style style:name="T12" style:family="text">
      <style:text-properties officeooo:rsid="0008b0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9. </text:span>Zatím hodně pus</text:p>
      <text:p text:style-name="P7">Z.Navarová / Z.Navarová</text:p>
      <text:p text:style-name="P4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5"><text:span text:style-name="T2">G</text:span><text:span text:style-name="T1">mi <text:s/></text:span><text:span text:style-name="T2">C</text:span><text:span text:style-name="T1">7/9 <text:s text:c="2"/></text:span><text:span text:style-name="T2">G</text:span><text:span text:style-name="T1">mi <text:s text:c="2"/></text:span><text:span text:style-name="T2">C</text:span><text:span text:style-name="T1">7/9</text:span></text:p>
            <text:p text:style-name="P5"/>
            <text:p text:style-name="P5"><text:s text:c="5"/><text:span text:style-name="T1"><text:s/></text:span><text:span text:style-name="T2">G</text:span><text:span text:style-name="T1">mi <text:s text:c="9"/></text:span><text:span text:style-name="T2">C</text:span><text:span text:style-name="T1">7/9</text:span></text:p>
            <text:p text:style-name="P6"><text:span text:style-name="T3">Je mi fajn a je mi skvěle<text:line-break/> <text:s text:c="5"/></text:span><text:span text:style-name="T9"><text:s/></text:span><text:span text:style-name="T10">G</text:span><text:span text:style-name="T9">mi <text:s text:c="7"/></text:span><text:span text:style-name="T10">D</text:span><text:span text:style-name="T9">7</text:span></text:p>
            <text:p text:style-name="P6"><text:span text:style-name="T3">jen se nesmím ani hnout<text:line-break/> <text:s text:c="6"/></text:span><text:span text:style-name="T10">G</text:span><text:span text:style-name="T9">mi <text:s text:c="6"/></text:span><text:span text:style-name="T10">C</text:span><text:span text:style-name="T9">7/9</text:span></text:p>
            <text:p text:style-name="P5">laskám touhy rozechvělé</text:p>
            <text:p text:style-name="P6"><text:span text:style-name="T3"><text:s text:c="6"/></text:span><text:span text:style-name="T10">G</text:span><text:span text:style-name="T9">mi <text:s text:c="6"/></text:span><text:span text:style-name="T10">D</text:span><text:span text:style-name="T9">7</text:span><text:span text:style-name="T3"><text:line-break/>touhy nezbavené pout</text:span></text:p>
            <text:p text:style-name="P6"><text:span text:style-name="T3"><text:s text:c="5"/></text:span><text:span text:style-name="T10">C</text:span><text:span text:style-name="T9">mi</text:span><text:span text:style-name="T3"><text:line-break/>Jako horka z ledu tříště</text:span></text:p>
            <text:p text:style-name="P6"><text:span text:style-name="T3"><text:s text:c="6"/></text:span><text:span text:style-name="T10">G</text:span><text:span text:style-name="T9">mi</text:span><text:span text:style-name="T3"><text:line-break/>lásky nikdo není syt</text:span></text:p>
            <text:p text:style-name="P6"><text:span text:style-name="T3"><text:s text:c="7"/></text:span><text:span text:style-name="T11">C </text:span><text:span text:style-name="T9"><text:s text:c="11"/>C</text:span><text:span text:style-name="T10">#</text:span><text:span text:style-name="T9">dim</text:span><text:span text:style-name="T3"><text:line-break/>tak ti volám, že až příště</text:span></text:p>
            <text:p text:style-name="P6"><text:span text:style-name="T3"><text:s text:c="7"/></text:span><text:span text:style-name="T10">D</text:span><text:span text:style-name="T9">7</text:span><text:span text:style-name="T3"><text:line-break/>příště přijď mě uhasit</text:span></text:p>
            <text:p text:style-name="P6"><text:span text:style-name="T3"><text:s text:c="6"/></text:span><text:span text:style-name="T10">C</text:span><text:span text:style-name="T9">mi</text:span><text:span text:style-name="T3"><text:line-break/>Zatím hodně pus</text:span></text:p>
            <text:p text:style-name="P6"><text:span text:style-name="T3"><text:s text:c="6"/></text:span><text:span text:style-name="T9">C</text:span><text:span text:style-name="T10">#</text:span><text:span text:style-name="T9">dim <text:s text:c="5"/></text:span><text:span text:style-name="T10">D</text:span><text:span text:style-name="T9">7/9</text:span><text:span text:style-name="T3"><text:line-break/>jinde víno zkus</text:span></text:p>
            <text:p text:style-name="P2"><text:span text:style-name="T5"><text:s text:c="2"/></text:span><text:span text:style-name="T6">G</text:span><text:span text:style-name="T5">mi <text:s text:c="13"/></text:span><text:span text:style-name="T6">C</text:span><text:span text:style-name="T5">mi </text:span><text:span text:style-name="T6">G</text:span><text:span text:style-name="T5">mi </text:span><text:span text:style-name="T6">D</text:span><text:span text:style-name="T5">7/9<text:line-break/></text:span><text:span text:style-name="T8">a rhythm and blues</text:span></text:p>
          </table:table-cell>
          <table:table-cell table:style-name="Tabulka2.B1" office:value-type="string">
            <text:p text:style-name="P3"><text:span text:style-name="T4"><text:line-break/><text:line-break/></text:span><text:span text:style-name="T7">2)</text:span><text:span text:style-name="T4"><text:line-break/>Je mi fajn a je mi skvěle<text:line-break/>v zdravém těle zdravý duch<text:line-break/>Je mi fajn a je mi skvěle<text:line-break/>jen si musím šetřit sluch<text:line-break/>Tak ti volám, že se chtělo<text:line-break/>a že právě přešel var<text:line-break/>a tak místo whisky yellow<text:line-break/>dám si pastu na opar<text:line-break/>A noci zdar<text:line-break/>a flastru kus<text:line-break/>na rhythm and blues</text:span></text:p>
          </table:table-cell>
        </table:table-row>
      </table:table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10">3)<text:line-break/></text:span><text:span text:style-name="T3">Je mi fajn, ať není hůře<text:line-break/>k nohám pes mi přileh a<text:line-break/>je mi fajn a tý svý důře<text:line-break/>řekni ať mě vynechá<text:line-break/>Je mi jedno co psal Hašek<text:line-break/>co mu řekla Matka Rus<text:line-break/>ani nevezmu si prášek<text:line-break/>ač mi po zdi ťape rus<text:line-break/>I hejno hus<text:line-break/>i autobus<text:line-break/>i rhythm and blues</text:span></text:p>
          </table:table-cell>
          <table:table-cell table:style-name="Tabulka1.A1" office:value-type="string">
            <text:p text:style-name="P6"><text:span text:style-name="T10">4)<text:line-break/></text:span><text:span text:style-name="T3">Je mi fajn a je mi skvěle<text:line-break/>jen se nesmím ani hnout<text:line-break/>laskám touhy rozechvělé<text:line-break/>touhy nezbavené pout<text:line-break/>Je mi fajn a je mi skvěle<text:line-break/>zdravý duch je v zdravém těle<text:line-break/>jděte všichni někam jinam<text:line-break/>a mě nechte, já se přidám<text:line-break/>A hodně pus<text:line-break/>i masa kus<text:line-break/>i rhythm and blues<text:line-break/>rhythm and blues ...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2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0:34:03.66</meta:creation-date>
    <dc:date>2014-09-23T15:36:02.19</dc:date>
    <meta:editing-duration>PT13M43S</meta:editing-duration>
    <meta:editing-cycles>5</meta:editing-cycles>
    <meta:generator>LibreOffice/3.6$Windows_x86 LibreOffice_project/da8c1e6-fd468f4-454e206-f42a4a9-143cfd</meta:generator>
    <meta:document-statistic meta:table-count="2" meta:image-count="0" meta:object-count="0" meta:page-count="1" meta:paragraph-count="18" meta:word-count="244" meta:character-count="1247" meta:non-whitespace-character-count="892"/>
  </office:meta>
</office:document-meta>
</file>