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text-properties style:font-name="Courier New" fo:language="zxx" fo:country="none" style:language-asian="zxx" style:country-asian="none" style:language-complex="zxx" style:country-complex="none"/>
    </style:style>
    <style:style style:name="P3" style:family="paragraph" style:parent-style-name="Standard">
      <style:text-properties style:font-name="Courier New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4" style:family="paragraph" style:parent-style-name="Standard">
      <style:text-properties style:font-name="Courier New" fo:font-size="15pt" fo:language="zxx" fo:country="none" fo:font-weight="bold" officeooo:paragraph-rsid="000d882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5" style:family="paragraph" style:parent-style-name="Standard">
      <style:text-properties style:font-name="Courier New" fo:font-size="15pt" fo:language="zxx" fo:country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6" style:family="paragraph" style:parent-style-name="Standard">
      <style:text-properties style:font-name="Courier New" fo:font-size="15pt" fo:language="zxx" fo:country="none" fo:font-weight="normal" officeooo:paragraph-rsid="000d07c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7" style:family="paragraph" style:parent-style-name="Standard">
      <style:text-properties style:font-name="Courier New" fo:font-size="15pt" fo:language="zxx" fo:country="none" fo:font-weight="normal" officeooo:paragraph-rsid="000d882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8" style:family="paragraph" style:parent-style-name="Standard">
      <style:text-properties style:font-name="Courier New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style:page-number="auto"/>
      <style:text-properties style:font-name="Courier New" fo:font-size="26pt" fo:language="zxx" fo:country="none" fo:font-weight="bold" style:font-name-asian="Times New Roman" style:font-size-asian="26pt" style:language-asian="zxx" style:country-asian="none" style:font-weight-asian="bold" style:font-name-complex="Times New Roman" style:font-size-complex="26pt" style:language-complex="zxx" style:country-complex="none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d07c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882d" style:font-weight-asian="bold" style:font-weight-complex="bold"/>
    </style:style>
    <style:style style:name="T5" style:family="text">
      <style:text-properties officeooo:rsid="000e89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8. </text:span>When the Saints go marching in</text:p>
      <text:p text:style-name="P1"/>
      <text:p text:style-name="P8"/>
      <text:p text:style-name="P3"><text:s text:c="11"/><text:span text:style-name="T2">G <text:s text:c="17"/>G</text:span></text:p>
      <text:p text:style-name="P6">O when the Saints go marching in</text:p>
      <text:p text:style-name="P7"><text:span text:style-name="T3"><text:s text:c="11"/></text:span><text:span text:style-name="T4">G <text:s text:c="15"/>D</text:span><text:line-break/>When the Saints go marching in</text:p>
      <text:p text:style-name="P7"><text:span text:style-name="T3"><text:s text:c="11"/></text:span><text:span text:style-name="T4">G <text:s text:c="8"/>G7 <text:s text:c="13"/>Cmi</text:span><text:line-break/>O Lord, I want to be in that number</text:p>
      <text:p text:style-name="P7"><text:span text:style-name="T4">G <text:s text:c="17"/>D <text:s text:c="7"/>G</text:span><text:line-break/>When the Saints go marching in<text:line-break/></text:p>
      <text:p text:style-name="P4"><text:s text:c="13"/><text:span text:style-name="T2">G <text:s text:c="15"/>G</text:span></text:p>
      <text:p text:style-name="P7">And when the sun begins to shine<text:line-break/> <text:s text:c="2"/><text:span text:style-name="T3"><text:s text:c="10"/></text:span><text:span text:style-name="T4">G <text:s text:c="15"/>D</text:span><text:line-break/>And when the sun begins to shine<text:line-break/><text:span text:style-name="T3"> <text:s text:c="10"/></text:span><text:span text:style-name="T4">G <text:s text:c="8"/>G7 <text:s text:c="13"/>Cmi</text:span><text:line-break/>O Lord, I want to be in that number<text:line-break/><text:span text:style-name="T4">G <text:s text:c="17"/>D <text:s text:c="7"/>G</text:span><text:line-break/>When the Saints go marching in </text:p>
      <text:p text:style-name="P8"/>
      <text:p text:style-name="P5">Sólo....</text:p>
      <text:p text:style-name="P8"/>
      <text:p text:style-name="P8"><text:span text:style-name="T1">U</text:span>ž<text:span text:style-name="T1"> svatí jdou, pochodují, </text:span></text:p>
      <text:p text:style-name="P5">po starodávným orloji</text:p>
      <text:p text:style-name="P5">a hudba hrá co nejveselejc, </text:p>
      <text:p text:style-name="P8"><text:span text:style-name="T1">to sv</text:span>ě<text:span text:style-name="T1">toznámý When the Saints...</text:span></text:p>
      <text:p text:style-name="P8"/>
      <text:p text:style-name="P5">O when the Saints go marching in<text:line-break/>When the Saints go marching in<text:line-break/>O Lord, I want to be in that number<text:line-break/>When the Saints go marching in.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Absatz-Standardschriftart" style:family="text"/>
    <style:style style:name="Symboly_20_pro_20__3f_íslování" style:display-name="Symboly pro ?íslování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1.349cm" fo:margin-right="1.13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 Vicková</meta:initial-creator>
    <meta:creation-date>2014-09-14T17:51:20</meta:creation-date>
    <meta:editing-duration>P2171DT9H31M44S</meta:editing-duration>
    <dc:date>2014-09-23T15:34:17.03</dc:date>
    <meta:generator>LibreOffice/3.6$Windows_x86 LibreOffice_project/da8c1e6-fd468f4-454e206-f42a4a9-143cfd</meta:generator>
    <meta:editing-cycles>2</meta:editing-cycles>
    <meta:document-statistic meta:table-count="0" meta:image-count="0" meta:object-count="0" meta:page-count="1" meta:paragraph-count="14" meta:word-count="130" meta:character-count="806" meta:non-whitespace-character-count="464"/>
    <meta:user-defined meta:name="Informace 1"/>
    <meta:user-defined meta:name="Informace 2"/>
    <meta:user-defined meta:name="Informace 3"/>
    <meta:user-defined meta:name="Informace 4"/>
  </office:meta>
</office:document-meta>
</file>