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/>
      <style:text-properties style:font-name="Courier New"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paragraph-properties fo:margin-top="0cm" fo:margin-bottom="0cm" style:contextual-spacing="false" fo:line-height="120%"/>
      <style:text-properties style:font-name="Courier New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3" style:family="paragraph" style:parent-style-name="Text_20_body">
      <style:paragraph-properties fo:margin-top="0cm" fo:margin-bottom="0cm" style:contextual-spacing="false" fo:line-height="120%"/>
      <style:text-properties style:font-name="Courier New" fo:font-size="15pt" fo:language="zxx" fo:country="none" fo:font-weight="bold" officeooo:rsid="00149d69" officeooo:paragraph-rsid="00149d6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4" style:family="paragraph" style:parent-style-name="Standard">
      <style:text-properties style:font-name="Courier New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Courier New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Courier New" fo:font-size="15pt" fo:language="zxx" fo:country="none" fo:font-weight="bold" officeooo:paragraph-rsid="00149d6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20%"/>
      <style:text-properties style:font-name="Courier New" fo:font-size="15pt" fo:language="zxx" fo:country="none" officeooo:rsid="001604e5" officeooo:paragraph-rsid="001604e5" style:font-size-asian="15pt" style:language-asian="zxx" style:country-asian="none" style:font-size-complex="15pt" style:language-complex="zxx" style:country-complex="none"/>
    </style:style>
    <style:style style:name="P8" style:family="paragraph" style:parent-style-name="Text_20_body">
      <style:paragraph-properties fo:margin-top="0cm" fo:margin-bottom="0cm" style:contextual-spacing="false" fo:line-height="120%"/>
      <style:text-properties style:font-name="Courier New" fo:font-size="26pt" fo:language="zxx" fo:country="none" style:text-underline-style="none" fo:font-weight="bold" style:font-size-asian="26pt" style:language-asian="zxx" style:country-asian="none" style:font-size-complex="26pt" style:language-complex="zxx" style:country-complex="none"/>
    </style:style>
    <style:style style:name="T1" style:family="text">
      <style:text-properties fo:font-style="italic"/>
    </style:style>
    <style:style style:name="T2" style:family="text">
      <style:text-properties officeooo:rsid="00149d6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9d69" style:font-weight-asian="bold" style:font-weight-complex="bold"/>
    </style:style>
    <style:style style:name="T5" style:family="text">
      <style:text-properties officeooo:rsid="0014e3aa"/>
    </style:style>
    <style:style style:name="T6" style:family="text">
      <style:text-properties fo:font-size="15pt" fo:font-weight="bold" officeooo:rsid="00149d69" style:font-size-asian="15pt" style:font-weight-asian="bold" style:font-size-complex="15pt" style:font-weight-complex="bold"/>
    </style:style>
    <style:style style:name="T7" style:family="text">
      <style:text-properties officeooo:rsid="00180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7. </text:span>Sweet Georgia Brown</text:p>
      <text:p text:style-name="P1"><text:line-break/><text:span text:style-name="T6">E7</text:span></text:p>
      <text:p text:style-name="P2">Tahle dívka má se k světu <text:span text:style-name="T1">Sweet Georgia Brown</text:span>, </text:p>
      <text:p text:style-name="P3">A7</text:p>
      <text:p text:style-name="P2">bývá často na parketu <text:span text:style-name="T1">Sweet Georgia Brown</text:span>, </text:p>
      <text:p text:style-name="P3">D7</text:p>
      <text:p text:style-name="P2">voňavá jak náruč květů <text:span text:style-name="T1">Sweet Georgia Brown</text:span>,</text:p>
      <text:p text:style-name="P2"><text:s text:c="12"/><text:span text:style-name="T3"><text:s/></text:span><text:span text:style-name="T4">G <text:s text:c="12"/>H7</text:span></text:p>
      <text:p text:style-name="P2">ta musí bejt má, musí bejt mááá.</text:p>
      <text:p text:style-name="P2"/>
      <text:p text:style-name="P2"/>
      <text:p text:style-name="P7">Papapa.....</text:p>
      <text:p text:style-name="P2"/>
      <text:p text:style-name="P2"/>
      <text:p text:style-name="P3">E7</text:p>
      <text:p text:style-name="P2">Vlasy jako mořská panna <text:span text:style-name="T1">Sweet Georgia Brown</text:span>,</text:p>
      <text:p text:style-name="P3">A7</text:p>
      <text:p text:style-name="P2">nonšalantně rozcuchaná <text:span text:style-name="T1">Sweet Georgia Brown</text:span>,</text:p>
      <text:p text:style-name="P3">Em <text:s text:c="3"/>H7 <text:s text:c="10"/>Em <text:s text:c="6"/>H7</text:p>
      <text:p text:style-name="P5">perem se o Jiřinu, žerem se pro Jiřinu, </text:p>
      <text:p text:style-name="P6"><text:span text:style-name="T2">G <text:s text:c="3"/>--&gt; <text:s text:c="4"/>E7 <text:s text:c="4"/>A7 <text:s text:c="4"/>D7 <text:s text:c="3"/>G <text:s text:c="8"/></text:span><text:span text:style-name="T5">H7...</text:span></text:p>
      <text:p text:style-name="P5">kdopak si ji dneska schová pod peřinu, aha aha…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9:18:23.12</meta:creation-date>
    <dc:date>2014-09-23T15:33:16.04</dc:date>
    <meta:editing-duration>PT52S</meta:editing-duration>
    <meta:editing-cycles>4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18" meta:word-count="83" meta:character-count="491" meta:non-whitespace-character-count="352"/>
  </office:meta>
</office:document-meta>
</file>