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Courier New" fo:font-size="8pt" fo:letter-spacing="normal" fo:language="zxx" fo:country="none" fo:font-style="italic" fo:font-weight="normal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2" style:family="paragraph" style:parent-style-name="Standard">
      <style:text-properties style:font-name="Courier New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3" style:family="paragraph" style:parent-style-name="Preformatted_20_Text">
      <style:paragraph-properties fo:margin-left="0.265cm" fo:margin-right="0.265cm" fo:margin-top="0.529cm" fo:margin-bottom="0.529cm" style:contextual-spacing="false" fo:text-indent="0cm" style:auto-text-indent="false"/>
      <style:text-properties style:font-name="Courier New" fo:language="zxx" fo:country="none" fo:font-style="normal" fo:font-weight="normal" officeooo:paragraph-rsid="000ae15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4" style:family="paragraph" style:parent-style-name="Preformatted_20_Text">
      <style:paragraph-properties fo:margin-left="0.265cm" fo:margin-right="0.265cm" fo:margin-top="0.529cm" fo:margin-bottom="0.529cm" style:contextual-spacing="false" fo:text-indent="0cm" style:auto-text-indent="false"/>
      <style:text-properties style:font-name="Courier New" fo:language="zxx" fo:country="none" fo:font-style="normal" fo:font-weight="normal" officeooo:paragraph-rsid="000dd96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5" style:family="paragraph" style:parent-style-name="Heading_20_1">
      <style:text-properties fo:font-variant="normal" fo:text-transform="none" fo:color="#000000" style:font-name="Courier New" fo:font-size="26pt" fo:letter-spacing="normal" fo:language="zxx" fo:country="none" fo:font-style="normal" fo:font-weight="bold" style:font-size-asian="26pt" style:language-asian="zxx" style:country-asian="none" style:font-style-asian="normal" style:font-weight-asian="bold" style:font-size-complex="26pt" style:language-complex="zxx" style:country-complex="none" style:font-style-complex="normal" style:font-weight-complex="bold"/>
    </style:style>
    <style:style style:name="T1" style:family="text">
      <style:text-properties fo:font-variant="normal" fo:text-transform="none" fo:color="#000000" fo:font-size="14pt" fo:letter-spacing="normal"/>
    </style:style>
    <style:style style:name="T2" style:family="text">
      <style:text-properties fo:font-variant="normal" fo:text-transform="none" fo:color="#000000" fo:font-size="14pt" fo:letter-spacing="normal" officeooo:rsid="00083291"/>
    </style:style>
    <style:style style:name="T3" style:family="text">
      <style:text-properties fo:font-variant="normal" fo:text-transform="none" fo:color="#000000" fo:font-size="14pt" fo:letter-spacing="normal" officeooo:rsid="000a1705"/>
    </style:style>
    <style:style style:name="T4" style:family="text">
      <style:text-properties fo:font-variant="normal" fo:text-transform="none" fo:color="#000000" fo:font-size="14pt" fo:letter-spacing="normal" fo:font-weight="bold" style:font-weight-asian="bold" style:font-weight-complex="bold"/>
    </style:style>
    <style:style style:name="T5" style:family="text">
      <style:text-properties fo:font-variant="normal" fo:text-transform="none" fo:color="#000000" fo:font-size="14pt" fo:letter-spacing="normal" fo:font-weight="bold" officeooo:rsid="00083291" style:font-weight-asian="bold" style:font-weight-complex="bold"/>
    </style:style>
    <style:style style:name="T6" style:family="text">
      <style:text-properties fo:font-variant="normal" fo:text-transform="none" fo:color="#000000" fo:font-size="14pt" fo:letter-spacing="normal" fo:font-weight="bold" officeooo:rsid="000a1705" style:font-weight-asian="bold" style:font-weight-complex="bold"/>
    </style:style>
    <style:style style:name="T7" style:family="text">
      <style:text-properties fo:font-variant="normal" fo:text-transform="none" fo:color="#000000" fo:font-size="14pt" fo:letter-spacing="normal" fo:font-weight="bold" officeooo:rsid="000ae155" style:font-weight-asian="bold" style:font-weight-complex="bold"/>
    </style:style>
    <style:style style:name="T8" style:family="text">
      <style:text-properties fo:font-variant="normal" fo:text-transform="none" fo:color="#000000" fo:font-size="14pt" fo:letter-spacing="normal" fo:font-weight="bold" officeooo:rsid="000c6b11" style:font-weight-asian="bold" style:font-weight-complex="bold"/>
    </style:style>
    <style:style style:name="T9" style:family="text">
      <style:text-properties fo:font-variant="normal" fo:text-transform="none" fo:color="#000000" fo:font-size="14pt" fo:letter-spacing="normal" fo:font-weight="bold" officeooo:rsid="000dd96d" style:font-weight-asian="bold" style:font-weight-complex="bold"/>
    </style:style>
    <style:style style:name="T10" style:family="text">
      <style:text-properties fo:font-variant="normal" fo:text-transform="none" fo:color="#000000" fo:font-size="14pt" fo:letter-spacing="normal" fo:font-weight="bold" officeooo:rsid="00105aff" style:font-weight-asian="bold" style:font-weight-complex="bold"/>
    </style:style>
    <style:style style:name="T11" style:family="text">
      <style:text-properties fo:font-variant="normal" fo:text-transform="none" fo:color="#000000" fo:font-size="14pt" fo:letter-spacing="normal" officeooo:rsid="000ae155"/>
    </style:style>
    <style:style style:name="T12" style:family="text">
      <style:text-properties fo:font-variant="normal" fo:text-transform="none" fo:color="#000000" fo:font-size="14pt" fo:letter-spacing="normal" officeooo:rsid="000c6b11"/>
    </style:style>
    <style:style style:name="T13" style:family="text">
      <style:text-properties fo:font-variant="normal" fo:text-transform="none" fo:color="#000000" fo:font-size="14pt" fo:letter-spacing="normal" officeooo:rsid="000dd96d"/>
    </style:style>
    <style:style style:name="T14" style:family="text">
      <style:text-properties officeooo:rsid="0011f6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4">5.</text:span>Pomalu plyne proud</text:h>
      <text:p text:style-name="P1">J. Kainar / J. Kainar</text:p>
      <text:p text:style-name="P4"><text:span text:style-name="T5"><text:s text:c="7"/></text:span><text:span text:style-name="T7"><text:s/></text:span><text:span text:style-name="T9">|</text:span><text:span text:style-name="T10">G</text:span><text:span text:style-name="T5"> <text:s text:c="5"/></text:span><text:span text:style-name="T9">|</text:span><text:span text:style-name="T10">G</text:span><text:span text:style-name="T5">9 <text:s text:c="6"/></text:span><text:span text:style-name="T9">|</text:span><text:span text:style-name="T10">C</text:span><text:span text:style-name="T5"> <text:s text:c="8"/></text:span><text:span text:style-name="T9">|</text:span><text:span text:style-name="T10">C#</text:span><text:span text:style-name="T8">dim7 <text:s text:c="6"/></text:span><text:span text:style-name="T9">|</text:span><text:span text:style-name="T8"> <text:s text:c="3"/></text:span><text:span text:style-name="T1"><text:line-break/>Jen se </text:span><text:span text:style-name="T11"><text:s/></text:span><text:span text:style-name="T13">|</text:span><text:span text:style-name="T1">den oto</text:span><text:span text:style-name="T13">|</text:span><text:span text:style-name="T1">čí dá ti </text:span><text:span text:style-name="T13">|</text:span><text:span text:style-name="T1">ránu do </text:span><text:span text:style-name="T12">v</text:span><text:span text:style-name="T1">o</text:span><text:span text:style-name="T13">|</text:span><text:span text:style-name="T1">čí. <text:s text:c="3"/>Nelly</text:span><text:span text:style-name="T13">|</text:span><text:span text:style-name="T1"><text:line-break/></text:span><text:span text:style-name="T2"><text:line-break/></text:span><text:span text:style-name="T10">G</text:span><text:span text:style-name="T5"> <text:s text:c="4"/></text:span><text:span text:style-name="T10">H</text:span><text:span text:style-name="T5">mi <text:s/></text:span><text:span text:style-name="T9">|</text:span><text:span text:style-name="T10">E</text:span><text:span text:style-name="T5">mi <text:s/></text:span><text:span text:style-name="T10">A</text:span><text:span text:style-name="T5"> <text:s text:c="3"/></text:span><text:span text:style-name="T9">|</text:span><text:span text:style-name="T10">A</text:span><text:span text:style-name="T7">mi7 <text:s/></text:span><text:span text:style-name="T10">D7</text:span><text:span text:style-name="T7"> <text:s/></text:span><text:span text:style-name="T9">|</text:span><text:span text:style-name="T7"><text:line-break/></text:span><text:span text:style-name="T1">nikde není </text:span><text:span text:style-name="T13">|</text:span><text:span text:style-name="T1">tady není </text:span><text:span text:style-name="T13">|</text:span><text:span text:style-name="T1">tam <text:s text:c="6"/></text:span><text:span text:style-name="T13">|</text:span></text:p>
      <text:p text:style-name="P3"><text:span text:style-name="T10">D</text:span><text:span text:style-name="T5">7 <text:s text:c="7"/></text:span><text:span text:style-name="T7">|</text:span><text:span text:style-name="T10">G</text:span><text:span text:style-name="T5"> <text:s text:c="10"/></text:span><text:span text:style-name="T7">|</text:span><text:span text:style-name="T10">G</text:span><text:span text:style-name="T5">9 <text:s text:c="13"/></text:span><text:span text:style-name="T7">|</text:span><text:span text:style-name="T10">C</text:span><text:span text:style-name="T5">6 <text:s text:c="13"/></text:span><text:span text:style-name="T7">|</text:span><text:span text:style-name="T1"><text:line-break/> <text:s text:c="3"/>Nikde </text:span><text:span text:style-name="T2">|</text:span><text:span text:style-name="T1">její drobný </text:span><text:span text:style-name="T2">|</text:span><text:span text:style-name="T1">trepky nikde <text:s text:c="3"/></text:span><text:span text:style-name="T2">|</text:span><text:span text:style-name="T1">ten hlas leni</text:span><text:span text:style-name="T12">-</text:span><text:span text:style-name="T1"> <text:s/></text:span><text:span text:style-name="T2">|<text:line-break/><text:line-break/></text:span><text:span text:style-name="T10">C#</text:span><text:span text:style-name="T5">dim7</text:span><text:span text:style-name="T4"> <text:s text:c="3"/></text:span><text:span text:style-name="T7">|</text:span><text:span text:style-name="T10">G</text:span><text:span text:style-name="T5"> <text:s text:c="4"/></text:span><text:span text:style-name="T10">E</text:span><text:span text:style-name="T5">mi <text:s text:c="2"/></text:span><text:span text:style-name="T7">|</text:span><text:span text:style-name="T10">A</text:span><text:span text:style-name="T5">mi <text:s text:c="2"/></text:span><text:span text:style-name="T6"><text:s/></text:span><text:span text:style-name="T10">D</text:span><text:span text:style-name="T5">7 <text:s text:c="6"/></text:span><text:span text:style-name="T7">|</text:span><text:span text:style-name="T10">G</text:span><text:span text:style-name="T5"> <text:s text:c="7"/></text:span><text:span text:style-name="T10">A</text:span><text:span text:style-name="T7">mi7 <text:s text:c="2"/>|<text:line-break/></text:span><text:span text:style-name="T11">vej </text:span><text:span text:style-name="T1">jenom </text:span><text:span text:style-name="T11">|</text:span><text:span text:style-name="T1">proud šeptá </text:span><text:span text:style-name="T11">|</text:span><text:span text:style-name="T1">jméno </text:span><text:span text:style-name="T3"><text:s/></text:span><text:span text:style-name="T1">Nelly <text:s text:c="3"/></text:span><text:span text:style-name="T11">|</text:span><text:span text:style-name="T1">Gray <text:s text:c="11"/></text:span><text:span text:style-name="T11">|</text:span></text:p>
      <text:p text:style-name="P4"><text:span text:style-name="T10">G</text:span><text:span text:style-name="T8"> <text:s text:c="7"/></text:span><text:span text:style-name="T9">|</text:span><text:span text:style-name="T10">A</text:span><text:span text:style-name="T8">mi <text:s/></text:span><text:span text:style-name="T9"><text:s text:c="5"/></text:span><text:span text:style-name="T8"><text:s/></text:span><text:span text:style-name="T9">|</text:span><text:span text:style-name="T10">A</text:span><text:span text:style-name="T8">mi</text:span><text:span text:style-name="T9">7 <text:s/></text:span><text:span text:style-name="T10">D</text:span><text:span text:style-name="T8">7 <text:s text:c="3"/></text:span><text:span text:style-name="T9">|</text:span><text:span text:style-name="T10">G</text:span><text:span text:style-name="T8"> <text:s text:c="11"/></text:span><text:span text:style-name="T9">|</text:span><text:span text:style-name="T1"><text:line-break/> <text:s text:c="2"/>Bůhví </text:span><text:span text:style-name="T13">|</text:span><text:span text:style-name="T1">kam <text:s/>plyne </text:span><text:span text:style-name="T13">|</text:span><text:span text:style-name="T1">proud Bůhví </text:span><text:span text:style-name="T13">|</text:span><text:span text:style-name="T1">kde je Nelly </text:span><text:span text:style-name="T13">|</text:span><text:span text:style-name="T1"><text:line-break/></text:span><text:span text:style-name="T4"> <text:s text:c="12"/></text:span><text:span text:style-name="T9">|</text:span><text:span text:style-name="T10">G</text:span><text:span text:style-name="T4"> <text:s text:c="10"/></text:span><text:span text:style-name="T9">|</text:span><text:span text:style-name="T10">H</text:span><text:span text:style-name="T8">mi <text:s text:c="4"/></text:span><text:span text:style-name="T10">E</text:span><text:span text:style-name="T8">mi <text:s text:c="2"/></text:span><text:span text:style-name="T9">|</text:span><text:span text:style-name="T10">A</text:span><text:span text:style-name="T8">mi7 <text:s text:c="2"/></text:span><text:span text:style-name="T10">D7</text:span><text:span text:style-name="T8"> <text:s/></text:span><text:span text:style-name="T9">|</text:span><text:span text:style-name="T1"><text:line-break/>Gray proč mi </text:span><text:span text:style-name="T13">|</text:span><text:span text:style-name="T1">černá dým a </text:span><text:span text:style-name="T13">|</text:span><text:span text:style-name="T1">v dýmce hasne </text:span><text:span text:style-name="T13">|</text:span><text:span text:style-name="T1">troud <text:s text:c="5"/></text:span><text:span text:style-name="T13">|</text:span></text:p>
      <text:p text:style-name="P4"><text:span text:style-name="T8"><text:s text:c="3"/></text:span><text:span text:style-name="T4"><text:s text:c="5"/></text:span><text:span text:style-name="T9">|</text:span><text:span text:style-name="T10">G</text:span><text:span text:style-name="T8"> <text:s text:c="8"/></text:span><text:span text:style-name="T9">|</text:span><text:span text:style-name="T10">G</text:span><text:span text:style-name="T8">9 <text:s text:c="11"/></text:span><text:span text:style-name="T9">|</text:span><text:span text:style-name="T10">C</text:span><text:span text:style-name="T8"> <text:s text:c="10"/></text:span><text:span text:style-name="T9">|</text:span><text:span text:style-name="T1"><text:line-break/> <text:s text:c="2"/>A já </text:span><text:span text:style-name="T13">|</text:span><text:span text:style-name="T1">nad udicí </text:span><text:span text:style-name="T13">|</text:span><text:span text:style-name="T1">smutnej sedím </text:span><text:span text:style-name="T13">|</text:span><text:span text:style-name="T1">rybičkám je </text:span><text:span text:style-name="T13">|</text:span><text:span text:style-name="T1"><text:line-break/></text:span><text:span text:style-name="T10">C#d</text:span><text:span text:style-name="T8">im7</text:span><text:span text:style-name="T4"> <text:s text:c="3"/></text:span><text:span text:style-name="T9">|</text:span><text:span text:style-name="T10">G</text:span><text:span text:style-name="T8"> <text:s text:c="4"/></text:span><text:span text:style-name="T10">E</text:span><text:span text:style-name="T8">mi <text:s/></text:span><text:span text:style-name="T9">|</text:span><text:span text:style-name="T10">A</text:span><text:span text:style-name="T8">mi7 <text:s text:c="2"/></text:span><text:span text:style-name="T10">D</text:span><text:span text:style-name="T8">7 <text:s text:c="3"/></text:span><text:span text:style-name="T9">|</text:span><text:span text:style-name="T10">G</text:span><text:span text:style-name="T8"> <text:s text:c="7"/></text:span><text:span text:style-name="T10">A</text:span><text:span text:style-name="T8">mi7 </text:span><text:span text:style-name="T9">|</text:span><text:span text:style-name="T10">G</text:span><text:span text:style-name="T1"><text:line-break/>hej mohou </text:span><text:span text:style-name="T13">|</text:span><text:span text:style-name="T1">plout dolů </text:span><text:span text:style-name="T13">|</text:span><text:span text:style-name="T1">za mou Nelly </text:span><text:span text:style-name="T13">|</text:span><text:span text:style-name="T1">Gray <text:s text:c="9"/></text:span><text:span text:style-name="T13">|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cm" fo:margin-right="0.8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4:48:19.61</meta:creation-date>
    <dc:date>2014-09-23T15:31:08.91</dc:date>
    <meta:editing-duration>PT30S</meta:editing-duration>
    <meta:editing-cycles>4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6" meta:word-count="128" meta:character-count="869" meta:non-whitespace-character-count="455"/>
  </office:meta>
</office:document-meta>
</file>