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language="zxx" fo:country="none" style:language-asian="zxx" style:country-asian="none" style:language-complex="zxx" style:country-complex="none"/>
    </style:style>
    <style:style style:name="P2" style:family="paragraph" style:parent-style-name="Standard">
      <style:text-properties style:font-name="Courier New" fo:language="zxx" fo:country="none" officeooo:paragraph-rsid="001d4b3f" style:language-asian="zxx" style:country-asian="none" style:language-complex="zxx" style:country-complex="none"/>
    </style:style>
    <style:style style:name="P3" style:family="paragraph" style:parent-style-name="Standard">
      <style:text-properties style:font-name="Courier New" fo:language="zxx" fo:country="none" officeooo:paragraph-rsid="001db21b" style:language-asian="zxx" style:country-asian="none" style:language-complex="zxx" style:country-complex="none"/>
    </style:style>
    <style:style style:name="P4" style:family="paragraph" style:parent-style-name="Standard">
      <style:text-properties style:font-name="Courier New" fo:language="zxx" fo:country="none" officeooo:paragraph-rsid="001f50df" style:language-asian="zxx" style:country-asian="none" style:language-complex="zxx" style:country-complex="none"/>
    </style:style>
    <style:style style:name="P5" style:family="paragraph" style:parent-style-name="Standard">
      <style:text-properties style:font-name="Courier New" fo:language="zxx" fo:country="none" officeooo:paragraph-rsid="00203e9d" style:language-asian="zxx" style:country-asian="none" style:language-complex="zxx" style:country-complex="none"/>
    </style:style>
    <style:style style:name="P6" style:family="paragraph" style:parent-style-name="Standard">
      <style:text-properties style:font-name="Courier New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text-properties style:font-name="Courier New" fo:font-weight="bold" officeooo:rsid="00203e9d" officeooo:paragraph-rsid="00203e9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1c39f" style:font-size-asian="18pt" style:font-weight-asian="bold" style:font-size-complex="1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4b3f" style:font-weight-asian="bold" style:font-weight-complex="bold"/>
    </style:style>
    <style:style style:name="T5" style:family="text">
      <style:text-properties fo:font-weight="bold" officeooo:rsid="001db21b" style:font-weight-asian="bold" style:font-weight-complex="bold"/>
    </style:style>
    <style:style style:name="T6" style:family="text">
      <style:text-properties fo:font-weight="bold" officeooo:rsid="001f50df" style:font-weight-asian="bold" style:font-weight-complex="bold"/>
    </style:style>
    <style:style style:name="T7" style:family="text">
      <style:text-properties fo:font-weight="bold" officeooo:rsid="00203e9d" style:font-weight-asian="bold" style:font-weight-complex="bold"/>
    </style:style>
    <style:style style:name="T8" style:family="text">
      <style:text-properties fo:font-size="8pt" fo:font-style="italic" style:font-size-asian="8pt" style:font-style-asian="italic" style:font-size-complex="8pt" style:font-style-complex="italic"/>
    </style:style>
    <style:style style:name="T9" style:family="text">
      <style:text-properties fo:font-style="italic" officeooo:rsid="001d4b3f" style:font-style-asian="italic" style:font-style-complex="italic"/>
    </style:style>
    <style:style style:name="T10" style:family="text">
      <style:text-properties officeooo:rsid="001d4b3f"/>
    </style:style>
    <style:style style:name="T11" style:family="text">
      <style:text-properties fo:font-size="14pt" fo:font-weight="bold" officeooo:rsid="001d4b3f" style:font-size-asian="14pt" style:font-weight-asian="bold" style:font-size-complex="14pt" style:font-weight-complex="bold"/>
    </style:style>
    <style:style style:name="T12" style:family="text">
      <style:text-properties officeooo:rsid="00203e9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bold" officeooo:rsid="0021c39f" style:font-size-asian="26pt" style:font-weight-asian="bold" style:font-size-complex="2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4">4. </text:span><text:span text:style-name="T13">Máš málo známých</text:span><text:line-break/><text:span text:style-name="T8">(Nobody Knows You When You're Down and Out)<text:line-break/>Hudba: Jimmy Cox</text:span><text:line-break/></text:p>
      <text:p text:style-name="P2"><text:span text:style-name="T9">Intro:</text:span><text:span text:style-name="T10"> </text:span><text:span text:style-name="T11">C E7 A A7 Dm A7 Dm F C A7 D7 G7</text:span></text:p>
      <text:p text:style-name="P2"/>
      <text:p text:style-name="P2"><text:span text:style-name="T4">C <text:s text:c="8"/>E7 <text:s text:c="9"/>A <text:s text:c="5"/>A7</text:span><text:line-break/>Znal jsem chlápka, cinkal drobnýma,</text:p>
      <text:p text:style-name="P2"><text:span text:style-name="T4">Dmi <text:s text:c="6"/>A7 <text:s text:c="8"/>Dmi</text:span><text:line-break/>měl plný kapsy a utrácel fest,</text:p>
      <text:p text:style-name="P2"><text:span text:style-name="T4">F <text:s text:c="8"/></text:span><text:span text:style-name="T5">F7</text:span><text:span text:style-name="T4"> <text:s text:c="4"/>C <text:s text:c="7"/>A7</text:span><text:line-break/>a s celou partou táhnul nocí<text:line-break/><text:span text:style-name="T4">D7 <text:s text:c="12"/>G7</text:span></text:p>
      <text:p text:style-name="P2">a krásný holky houpal v bocích.<text:line-break/></text:p>
      <text:p text:style-name="P3"><text:span text:style-name="T4">C <text:s text:c="5"/>E7 <text:s text:c="12"/>A <text:s text:c="5"/>A7</text:span><text:line-break/>Jednou ale přišel ten velkej krach,<text:line-break/><text:span text:style-name="T4">Dmi <text:s text:c="5"/>A7 <text:s text:c="10"/>Dmi</text:span><text:line-break/>zjistil, že není už odkud si brát,<text:line-break/><text:span text:style-name="T4">F <text:s text:c="11"/>C <text:s text:c="10"/>A7</text:span><text:line-break/>tak zůstal doma jako pes sám,<text:line-break/><text:span text:style-name="T4">D7 <text:s text:c="12"/>G7</text:span></text:p>
      <text:p text:style-name="P3">nepozván nikým na žádnej flám.<text:line-break/><text:line-break/><text:span text:style-name="T5">C <text:s text:c="4"/>E7 <text:s text:c="3"/>A7</text:span></text:p>
      <text:p text:style-name="P3">Máš málo známých,</text:p>
      <text:p text:style-name="P4"><text:span text:style-name="T5">Dmi <text:s text:c="5"/>A7 <text:s text:c="5"/>Dmi</text:span><text:line-break/>když jsi švorc a stár,<text:line-break/><text:span text:style-name="T6">F <text:s text:c="6"/>D7 <text:s text:c="6"/>C <text:s text:c="9"/>A7</text:span></text:p>
      <text:p text:style-name="P4">když už chce vrchní ráno platit,</text:p>
      <text:p text:style-name="P4"><text:span text:style-name="T3"><text:s text:c="4"/></text:span><text:span text:style-name="T6">D <text:s text:c="13"/>G</text:span><text:line-break/>chtějí se, brácho, všichni ztratit.<text:line-break/></text:p>
      <text:p text:style-name="P4"><text:span text:style-name="T4">C <text:s text:c="8"/>E7 <text:s text:c="9"/>A <text:s text:c="5"/>A7</text:span><text:line-break/>Časem přišel zase k penězům,<text:line-break/><text:span text:style-name="T4">Dmi <text:s text:c="6"/>A7 <text:s text:c="8"/>Dmi</text:span></text:p>
      <text:p text:style-name="P4">a má už všechno, co si dávno přál,<text:line-break/><text:span text:style-name="T4">F <text:s text:c="8"/></text:span><text:span text:style-name="T5">F7</text:span><text:span text:style-name="T4"> <text:s text:c="6"/>C <text:s text:c="10"/>A7</text:span></text:p>
      <text:p text:style-name="P5">slítli se kumpáni, je jich jak much,</text:p>
      <text:p text:style-name="P5"><text:span text:style-name="T4">D7 <text:s text:c="14"/>G7 <text:s text:c="10"/></text:span><text:span text:style-name="T7">C</text:span><text:line-break/>a sladkejch keců je zas plnej vzduch.<text:line-break/><text:line-break/><text:span text:style-name="T5">C <text:s text:c="2"/>E7 <text:s text:c="3"/>A7</text:span></text:p>
      <text:p text:style-name="P5">Máš málo známých,<text:line-break/><text:span text:style-name="T5">Dmi <text:s text:c="5"/>A7 <text:s text:c="5"/>Dmi</text:span><text:line-break/>když jsi švorc a stár,<text:line-break/><text:span text:style-name="T6">F <text:s text:c="6"/>D7 <text:s text:c="6"/>C <text:s text:c="9"/>A7</text:span></text:p>
      <text:p text:style-name="P5">když už chce vrchní ráno platit,</text:p>
      <text:p text:style-name="P5"><text:span text:style-name="T3"><text:s text:c="4"/></text:span><text:span text:style-name="T7">F <text:s text:c="5"/>Dmi7 <text:s text:c="3"/>G <text:s text:c="3"/>C <text:s text:c="5"/>E7</text:span><text:line-break/>chtějí se, brácho, všichni ztratit.</text:p>
      <text:p text:style-name="P7">F <text:s text:c="8"/>D7 <text:s text:c="10"/>C <text:s text:c="7"/>A7</text:p>
      <text:p text:style-name="P1">I Said It Straight, Without Any Doubt</text:p>
      <text:p text:style-name="P6"><text:s/><text:span text:style-name="T12">F <text:s text:c="4"/>Fdim <text:s text:c="17"/>G <text:s text:c="4"/>Fdim <text:s text:c="2"/>G <text:s text:c="7"/>C</text:span></text:p>
      <text:p text:style-name="P5">Nobody Knows You When You're <text:span text:style-name="T12">Down, </text:span>You're Down And O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676cm" fo:margin-left="0.926cm" fo:margin-right="0.7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7T13:36:48</meta:creation-date>
    <dc:date>2014-09-23T15:30:28.29</dc:date>
    <meta:editing-duration>PT15M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23" meta:word-count="233" meta:character-count="1420" meta:non-whitespace-character-count="813"/>
  </office:meta>
</office:document-meta>
</file>