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447cm" table:align="margins"/>
    </style:style>
    <style:style style:name="Tabulka1.A" style:family="table-column">
      <style:table-column-properties style:column-width="9.34cm" style:rel-column-width="31474*"/>
    </style:style>
    <style:style style:name="Tabulka1.B" style:family="table-column">
      <style:table-column-properties style:column-width="10.107cm" style:rel-column-width="34061*"/>
    </style:style>
    <style:style style:name="Tabulka1.1" style:family="table-row">
      <style:table-row-properties style:min-row-height="22.754cm"/>
    </style:style>
    <style:style style:name="Tabulka1.A1" style:family="table-cell">
      <style:table-cell-properties fo:padding="0.097cm" fo:border="none"/>
    </style:style>
    <style:style style:name="P1" style:family="paragraph" style:parent-style-name="Text_20_body">
      <style:text-properties style:font-name="Courier New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text-properties style:font-name="Courier New" fo:font-size="13pt" style:font-size-asian="13pt" style:font-size-complex="13pt"/>
    </style:style>
    <style:style style:name="P3" style:family="paragraph" style:parent-style-name="Preformatted_20_Text">
      <style:text-properties fo:font-variant="normal" fo:text-transform="none" fo:color="#000000" style:font-name="Courier New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4" style:family="paragraph" style:parent-style-name="Preformatted_20_Text">
      <style:text-properties fo:font-variant="normal" fo:text-transform="none" fo:color="#000000" style:font-name="Courier New" fo:font-size="14pt" fo:letter-spacing="normal" fo:language="zxx" fo:country="none" fo:font-style="normal" fo:font-weight="normal" officeooo:paragraph-rsid="00168c2a" style:font-size-asian="14pt" style:language-asian="zxx" style:country-asian="none" style:font-size-complex="14pt" style:language-complex="zxx" style:country-complex="none"/>
    </style:style>
    <style:style style:name="P5" style:family="paragraph" style:parent-style-name="Preformatted_20_Text">
      <style:text-properties fo:font-variant="normal" fo:text-transform="none" fo:color="#000000" style:font-name="Courier New" fo:font-size="14pt" fo:letter-spacing="normal" fo:language="zxx" fo:country="none" fo:font-style="norma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Preformatted_20_Text">
      <style:text-properties style:font-name="Courier New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Preformatted_20_Text">
      <style:paragraph-properties fo:margin-top="0cm" fo:margin-bottom="0.499cm" style:contextual-spacing="false"/>
      <style:text-properties fo:font-variant="normal" fo:text-transform="none" fo:color="#000000" style:font-name="Courier New" fo:font-size="14pt" fo:letter-spacing="normal" fo:language="zxx" fo:country="none" fo:font-style="normal" fo:font-weight="normal" style:font-size-asian="14pt" style:language-asian="zxx" style:country-asian="none" style:font-size-complex="14pt" style:language-complex="zxx" style:country-complex="none"/>
    </style:style>
    <style:style style:name="P8" style:family="paragraph" style:parent-style-name="Preformatted_20_Text">
      <style:paragraph-properties fo:margin-top="0cm" fo:margin-bottom="0.499cm" style:contextual-spacing="false"/>
      <style:text-properties style:font-name="Courier New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Preformatted_20_Text">
      <style:paragraph-properties fo:margin-top="0cm" fo:margin-bottom="0.529cm" style:contextual-spacing="false"/>
      <style:text-properties fo:font-variant="normal" fo:text-transform="none" fo:color="#000000" style:font-name="Courier New" fo:font-size="14pt" fo:letter-spacing="normal" fo:language="zxx" fo:country="none" fo:font-style="normal" fo:font-weight="normal" officeooo:paragraph-rsid="00168c2a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text-properties fo:font-variant="normal" fo:text-transform="none" fo:color="#000000" style:font-name="Courier New" fo:font-size="14pt" fo:letter-spacing="normal" fo:language="zxx" fo:country="none" fo:font-style="normal" fo:font-weight="bold" officeooo:rsid="00168c2a" officeooo:paragraph-rsid="00168c2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style:text-properties style:font-name="Courier New" fo:font-size="13pt" officeooo:rsid="00168c2a" officeooo:paragraph-rsid="00168c2a" style:font-size-asian="13pt" style:font-size-complex="13pt"/>
    </style:style>
    <style:style style:name="P12" style:family="paragraph" style:parent-style-name="Text_20_body">
      <style:text-properties style:font-name="Courier New" fo:font-size="26pt" fo:font-weight="bold" officeooo:rsid="00168c2a" officeooo:paragraph-rsid="00168c2a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c2a" style:font-weight-asian="bold" style:font-weight-complex="bold"/>
    </style:style>
    <style:style style:name="T3" style:family="text">
      <style:text-properties fo:font-weight="bold" officeooo:rsid="001795da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officeooo:rsid="00168c2a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1795da" style:font-weight-asian="bold" style:font-weight-complex="bold"/>
    </style:style>
    <style:style style:name="T7" style:family="text">
      <style:text-properties officeooo:rsid="00168c2a"/>
    </style:style>
    <style:style style:name="T8" style:family="text">
      <style:text-properties officeooo:rsid="00199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3. </text:span>Černá Jessi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2"><text:s text:c="6"/>F</text:span><text:line-break/>Sedím pod černým mostem<text:line-break/><text:span text:style-name="T2">B7 <text:s text:c="10"/>F <text:s text:c="3"/>F7</text:span></text:p>
            <text:p text:style-name="P3">a pláču do řeky</text:p>
            <text:p text:style-name="P3"><text:s text:c="13"/><text:span text:style-name="T2">B7</text:span></text:p>
            <text:p text:style-name="P3">Jsem smutným černým hostem</text:p>
            <text:p text:style-name="P3"><text:s text:c="16"/><text:span text:style-name="T2">F <text:s text:c="3"/>D7</text:span><text:line-break/>jsem černá na věky </text:p>
            <text:p text:style-name="P3"><text:s text:c="5"/><text:span text:style-name="T2">Gmi7 <text:s text:c="6"/>C7</text:span><text:line-break/>Proč tma a řeka děsí</text:p>
            <text:p text:style-name="P3"><text:s text:c="9"/><text:span text:style-name="T2">C7 <text:s text:c="4"/>F</text:span><text:line-break/>tu malou Černou Jessie? </text:p>
            <text:p text:style-name="P6"/>
            <text:p text:style-name="P4"><text:span text:style-name="T2">F</text:span><text:line-break/>Kdybych se chtěla najíst</text:p>
            <text:p text:style-name="P10">B7 <text:s text:c="12"/>F <text:s text:c="3"/>F7</text:p>
            <text:p text:style-name="P4">musela bych se dát </text:p>
            <text:p text:style-name="P4"><text:s text:c="10"/><text:span text:style-name="T2">B7</text:span></text:p>
            <text:p text:style-name="P4">za suchej černej krajíc</text:p>
            <text:p text:style-name="P4"><text:s text:c="15"/><text:span text:style-name="T2">F <text:s text:c="3"/>D7</text:span><text:line-break/>s kýmkoliv milovat </text:p>
            <text:p text:style-name="P4"><text:s text:c="4"/><text:span text:style-name="T2">Gmi7 <text:s text:c="9"/>C7</text:span><text:line-break/>Než to, tak radši tady</text:p>
            <text:p text:style-name="P4"><text:s text:c="11"/><text:span text:style-name="T2">C7 <text:s text:c="2"/>F</text:span><text:line-break/>pod mostem umřu hlady </text:p>
            <text:p text:style-name="P6"/>
            <text:p text:style-name="P5"><text:s text:c="2"/><text:span text:style-name="T7">F7 <text:s text:c="5"/>B7</text:span></text:p>
            <text:p text:style-name="P3">Jednou se dostanu tam za vodu</text:p>
            <text:p text:style-name="P3"><text:line-break/>až tam co hučí jez</text:p>
            <text:p text:style-name="P3"><text:span text:style-name="T1"><text:s text:c="2"/></text:span><text:span text:style-name="T2">F</text:span><text:line-break/>a najdu tam tu hospodu</text:p>
            <text:p text:style-name="P3"><text:s text:c="3"/><text:span text:style-name="T2">D7</text:span><text:line-break/>co vyhrává v ní jazz</text:p>
            <text:p text:style-name="P3"><text:s text:c="8"/><text:span text:style-name="T2">G7</text:span><text:line-break/>Když mě chytí policajt</text:p>
            <text:p text:style-name="P3"><text:s text:c="4"/><text:span text:style-name="T2">C7</text:span><text:line-break/>poručím mu Black &amp; White</text:p>
            <text:p text:style-name="P3"><text:s text:c="10"/><text:span text:style-name="T2">F</text:span><text:line-break/>Půjdu tam ještě dnes</text:p>
            <text:p text:style-name="P8"><text:span text:style-name="T4"><text:s text:c="9"/></text:span><text:span text:style-name="T5">C7 <text:s text:c="9"/></text:span><text:span text:style-name="T6">G7</text:span><text:span text:style-name="T4"><text:line-break/>ale jsem bez peněz</text:span></text:p>
          </table:table-cell>
          <table:table-cell table:style-name="Tabulka1.A1" office:value-type="string">
            <text:p text:style-name="P9"><text:s text:c="5"/><text:span text:style-name="T3">F</text:span><text:line-break/>Mlha je moje deka<text:line-break/>a místo stropu most <text:line-break/>Koupelnou je mi řeka<text:line-break/>a snem je hlad a zlost <text:line-break/>Prý za to všechno může<text:line-break/>jen moje černá kůže </text:p>
            <text:p text:style-name="P6"/>
            <text:p text:style-name="P3">Kdybych tak byla hadem</text:p>
            <text:p text:style-name="P3">kůži bych svlékla hned </text:p>
            <text:p text:style-name="P3">a byla bych tím pádem</text:p>
            <text:p text:style-name="P3">bělounká jako led </text:p>
            <text:p text:style-name="P3">Byla bych Bože bílá</text:p>
            <text:p text:style-name="P3">ó, kéž bych byla bílá </text:p>
            <text:p text:style-name="P6"/>
            <text:p text:style-name="P3">Jednou se dostanu tam za vodu...</text:p>
            <text:p text:style-name="P6"/>
            <text:p text:style-name="P3">Znám všechny starý mosty</text:p>
            <text:p text:style-name="P3">co už je žere rez </text:p>
            <text:p text:style-name="P3">Já říkám si snad postý</text:p>
            <text:p text:style-name="P3">Odejdu ještě dnes </text:p>
            <text:p text:style-name="P3">Proč starý mosty děsí</text:p>
            <text:p text:style-name="P7">tu malou Černou Jessie? </text:p>
            <text:p text:style-name="P1"><text:line-break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23cm" style:type="center"/>
          <style:tab-stop style:position="19.44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34cm" fo:margin-left="0.609cm" fo:margin-right="0.9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4:49:32.10</meta:creation-date>
    <dc:date>2014-09-23T15:29:35.90</dc:date>
    <meta:editing-duration>PT1M1S</meta:editing-duration>
    <meta:editing-cycles>2</meta:editing-cycles>
    <meta:generator>LibreOffice/3.6$Windows_x86 LibreOffice_project/da8c1e6-fd468f4-454e206-f42a4a9-143cfd</meta:generator>
    <meta:document-statistic meta:table-count="1" meta:image-count="0" meta:object-count="0" meta:page-count="1" meta:paragraph-count="40" meta:word-count="205" meta:character-count="1143" meta:non-whitespace-character-count="760"/>
  </office:meta>
</office:document-meta>
</file>