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5cm" fo:margin-left="0cm" table:align="left"/>
    </style:style>
    <style:style style:name="Tabulka1.A" style:family="table-column">
      <style:table-column-properties style:column-width="9.551cm"/>
    </style:style>
    <style:style style:name="Tabulka1.B" style:family="table-column">
      <style:table-column-properties style:column-width="9.94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P1" style:family="paragraph" style:parent-style-name="Standard">
      <style:paragraph-properties>
        <style:tab-stops>
          <style:tab-stop style:position="0.238cm"/>
        </style:tab-stops>
      </style:paragraph-properties>
      <style:text-properties style:font-name="Courier New" fo:font-size="13pt" fo:language="zxx" fo:country="none" officeooo:paragraph-rsid="00010728" style:font-size-asian="13pt" style:language-asian="zxx" style:country-asian="none" style:font-size-complex="13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0.238cm"/>
        </style:tab-stops>
      </style:paragraph-properties>
      <style:text-properties style:font-name="Courier New" fo:font-size="13pt" fo:language="zxx" fo:country="none" officeooo:paragraph-rsid="0002185f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0.238cm"/>
        </style:tab-stops>
      </style:paragraph-properties>
      <style:text-properties style:font-name="Courier New" fo:font-size="13pt" fo:language="zxx" fo:country="none" officeooo:paragraph-rsid="0002bf66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text-properties style:font-name="Courier New" fo:font-size="13pt" fo:language="zxx" fo:country="none" officeooo:paragraph-rsid="0002bf66" style:font-size-asian="13pt" style:language-asian="zxx" style:country-asian="none" style:font-size-complex="13pt" style:language-complex="zxx" style:country-complex="none"/>
    </style:style>
    <style:style style:name="P5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6" style:family="paragraph" style:parent-style-name="Text_20_body">
      <style:text-properties fo:font-size="16pt" fo:language="zxx" fo:country="none" fo:font-weight="bold" officeooo:rsid="00010728" officeooo:paragraph-rsid="0001072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7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weight="normal" officeooo:rsid="0002185f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185f" style:font-weight-asian="bold" style:font-weight-complex="bold"/>
    </style:style>
    <style:style style:name="T4" style:family="text">
      <style:text-properties fo:font-weight="bold" officeooo:rsid="0002bf66" style:font-weight-asian="bold" style:font-weight-complex="bold"/>
    </style:style>
    <style:style style:name="T5" style:family="text">
      <style:text-properties officeooo:rsid="0002185f"/>
    </style:style>
    <style:style style:name="T6" style:family="text">
      <style:text-properties officeooo:rsid="0002bf66"/>
    </style:style>
    <style:style style:name="T7" style:family="text">
      <style:text-properties officeooo:rsid="0003e56e"/>
    </style:style>
    <style:style style:name="T8" style:family="text">
      <style:text-properties fo:font-size="24pt" officeooo:rsid="0003e56e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officeooo:rsid="0003e56e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2. <text:s/></text:span><text:span text:style-name="T9">Mig 21 - Mávej </text:span></text:p>
      <text:p text:style-name="P7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<text:s text:c="2"/><text:span text:style-name="T2"><text:s/></text:span><text:span text:style-name="T3">C <text:s text:c="8"/>Em</text:span></text:p>
            <text:p text:style-name="P2">Končím s hulením</text:p>
            <text:p text:style-name="P2"><text:s text:c="4"/><text:span text:style-name="T2"><text:s text:c="2"/></text:span><text:span text:style-name="T3">Em7 <text:s text:c="7"/>Am</text:span><text:line-break/>a ustojím tu ránu pěstí</text:p>
            <text:p text:style-name="P2"><text:s text:c="2"/><text:span text:style-name="T2"><text:s/></text:span><text:span text:style-name="T3">Dmi <text:s text:c="6"/>Dm7</text:span><text:line-break/>končím s hulením</text:p>
            <text:p text:style-name="P2"><text:s text:c="7"/><text:span text:style-name="T2"><text:s/></text:span><text:span text:style-name="T3">G7 <text:s text:c="9"/>C</text:span><text:line-break/>a neteskním bylo to štěstí<text:line-break/></text:p>
            <text:p text:style-name="P2"><text:s text:c="7"/><text:span text:style-name="T2"><text:s/></text:span><text:span text:style-name="T3">C <text:s text:c="12"/>C7</text:span><text:line-break/>Poslední joint tady ho máš</text:p>
            <text:p text:style-name="P2"><text:s text:c="8"/><text:span text:style-name="T2"><text:s/></text:span><text:span text:style-name="T3">F <text:s text:c="12"/>Fm</text:span><text:line-break/>jen si ho dej jen si ho dávej<text:line-break/> <text:s text:c="5"/><text:span text:style-name="T2"><text:s text:c="2"/></text:span><text:span text:style-name="T3">C <text:s text:c="10"/>G7</text:span></text:p>
            <text:p text:style-name="P2">ne já už ne já musím jít</text:p>
            <text:p text:style-name="P2"><text:span text:style-name="T2"><text:s text:c="7"/></text:span><text:span text:style-name="T3">Dm <text:s text:c="3"/>C</text:span><text:line-break/>a ty mi má<text:span text:style-name="T5">ááá</text:span>vej<text:line-break/></text:p>
            <text:p text:style-name="P2"><text:s text:c="2"/><text:span text:style-name="T2"><text:s text:c="3"/></text:span><text:span text:style-name="T3">C <text:s text:c="12"/>Em</text:span><text:line-break/>Snad pláč jsem zavinil<text:line-break/> <text:s text:c="3"/><text:span text:style-name="T2"><text:s text:c="3"/></text:span><text:span text:style-name="T3">Em7 <text:s text:c="13"/>Am</text:span></text:p>
            <text:p text:style-name="P2">snad neměnil jsem dětem plínky<text:line-break/> <text:s text:c="3"/><text:span text:style-name="T3">Dmi <text:s text:c="16"/>Dm7</text:span></text:p>
            <text:p text:style-name="P3">ale dal jsem co měl jsem dát<text:line-break/> <text:s text:c="6"/><text:span text:style-name="T2"><text:s/></text:span><text:span text:style-name="T3">G7 <text:s text:c="9"/>C</text:span><text:line-break/>a to mi věř že bez vyjímky<text:line-break/><text:line-break/> <text:s text:c="6"/><text:span text:style-name="T2"><text:s/></text:span><text:span text:style-name="T3">C <text:s text:c="12"/>C7</text:span><text:line-break/>Na plnej kouř na plnej plyn<text:line-break/> <text:s text:c="7"/><text:span text:style-name="T2"><text:s/></text:span><text:span text:style-name="T3">F <text:s text:c="12"/>Fm</text:span><text:line-break/>letím jak míč a ty mi mávej<text:line-break/><text:span text:style-name="T2"> <text:s/></text:span><text:span text:style-name="T3">C <text:s text:c="10"/>G7</text:span></text:p>
            <text:p text:style-name="P3">víc mávej mi víc<text:line-break/><text:span text:style-name="T2"> <text:s text:c="9"/></text:span><text:span text:style-name="T4">Dm <text:s text:c="2"/>C</text:span><text:line-break/>prostě mi má<text:span text:style-name="T6">ááá</text:span>vej<text:line-break/></text:p>
          </table:table-cell>
          <table:table-cell table:style-name="Tabulka1.B1" office:value-type="string">
            <text:p text:style-name="P4"><text:s text:c="7"/><text:span text:style-name="T2"><text:s/></text:span><text:span text:style-name="T3">C <text:s text:c="12"/>C7</text:span><text:line-break/>Vzpomínáš na ten čas kterej mi dal<text:line-break/> <text:s text:c="7"/><text:span text:style-name="T2"><text:s/></text:span><text:span text:style-name="T3">F <text:s text:c="12"/>Fm</text:span><text:line-break/>na záda víc než jsem si přál<text:line-break/> <text:s text:c="5"/><text:span text:style-name="T2"><text:s text:c="2"/></text:span><text:span text:style-name="T4">Dm7</text:span><text:span text:style-name="T3"> <text:s text:c="10"/>G7</text:span></text:p>
            <text:p text:style-name="P4">valil se proud a oheň plál</text:p>
            <text:p text:style-name="P4"><text:span text:style-name="T2"><text:s text:c="13"/></text:span><text:span text:style-name="T4">D</text:span><text:span text:style-name="T4">#m7 <text:s text:c="6"/>Am</text:span><text:line-break/>déšť na mě chcal a vichr vál<text:line-break/> <text:s text:c="4"/><text:span text:style-name="T2"><text:s text:c="2"/></text:span><text:span text:style-name="T4">Dm7</text:span><text:span text:style-name="T3"> <text:s text:c="9"/>G7</text:span></text:p>
            <text:p text:style-name="P4">ale já stál a hulil dál</text:p>
            <text:p text:style-name="P4"><text:span text:style-name="T2"><text:s text:c="8"/></text:span><text:span text:style-name="T4">Dm <text:s text:c="2"/>C</text:span><text:line-break/>a ty mi má<text:span text:style-name="T6">ááá</text:span>vej<text:line-break/><text:line-break/> <text:s/><text:span text:style-name="T2"><text:s/></text:span><text:span text:style-name="T3">C <text:s text:c="8"/>Em</text:span></text:p>
            <text:p text:style-name="P4">Končím s hulením<text:line-break/> <text:s text:c="3"/><text:span text:style-name="T2"><text:s text:c="2"/></text:span><text:span text:style-name="T3">Em7 <text:s text:c="7"/>Am</text:span><text:line-break/>a ustojím tu ránu pěstí<text:line-break/> <text:s/><text:span text:style-name="T2"><text:s/></text:span><text:span text:style-name="T3">Dmi <text:s text:c="6"/>Dm7</text:span><text:line-break/>končím s hulením<text:line-break/> <text:s text:c="6"/><text:span text:style-name="T2"><text:s/></text:span><text:span text:style-name="T3">G7 <text:s text:c="9"/>C</text:span><text:line-break/>a neteskním bylo to štěstí<text:line-break/></text:p>
            <text:p text:style-name="P4"><text:s text:c="7"/><text:span text:style-name="T2"><text:s/></text:span><text:span text:style-name="T3">C <text:s text:c="12"/>C7</text:span><text:line-break/>Co má bejt dál myslím že nic<text:line-break/> <text:s text:c="7"/><text:span text:style-name="T2"><text:s/></text:span><text:span text:style-name="T3">F <text:s text:c="12"/>Fm</text:span><text:line-break/>jen miluj víc a nepřestávej<text:line-break/> <text:s text:c="5"/><text:span text:style-name="T2"><text:s text:c="2"/></text:span><text:span text:style-name="T3">C <text:s text:c="10"/>G7</text:span></text:p>
            <text:p text:style-name="P4">chtěl jsem vlastně říct<text:line-break/><text:span text:style-name="T2"> <text:s text:c="9"/></text:span><text:span text:style-name="T4">Dm <text:s text:c="2"/>C</text:span><text:line-break/>no tak mi m<text:span text:style-name="T6">ááá</text:span>ávej<text:line-break/></text:p>
            <text:p text:style-name="P4"><text:s text:c="7"/><text:span text:style-name="T2"><text:s/></text:span><text:span text:style-name="T3">C <text:s text:c="12"/>C7</text:span><text:line-break/>Vzpomínáš na ten čas kterej mi dal<text:line-break/> <text:s text:c="7"/><text:span text:style-name="T2"><text:s/></text:span><text:span text:style-name="T3">F <text:s text:c="12"/>Fm</text:span><text:line-break/>na záda víc než jsem si přál<text:line-break/> <text:s text:c="5"/><text:span text:style-name="T2"><text:s text:c="2"/></text:span><text:span text:style-name="T4">Dm7</text:span><text:span text:style-name="T3"> <text:s text:c="10"/>G7</text:span></text:p>
            <text:p text:style-name="P4">valil se proud a oheň plál</text:p>
            <text:p text:style-name="P4"><text:span text:style-name="T3"><text:s text:c="13"/></text:span><text:span text:style-name="T4">D</text:span><text:span text:style-name="T4">#m7 <text:s text:c="6"/>Am</text:span><text:span text:style-name="T3"><text:line-break/></text:span><text:span text:style-name="T1">déšť na mě chcal a vichr vál</text:span><text:line-break/> <text:s text:c="4"/><text:span text:style-name="T2"><text:s text:c="2"/></text:span><text:span text:style-name="T4">Dm7</text:span><text:span text:style-name="T3"> <text:s text:c="9"/>G7</text:span></text:p>
            <text:p text:style-name="P4">ale já stál a stojím dál<text:line-break/><text:span text:style-name="T2"> <text:s text:c="7"/></text:span><text:span text:style-name="T4">Dm <text:s text:c="2"/>C</text:span><text:line-break/>a ty mi má<text:span text:style-name="T6">ááá</text:span>vej </text:p>
          </table:table-cell>
        </table:table-row>
      </table:table>
      <text:p text:style-name="P5"/>
      <text:p text:style-name="P5"/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0.688cm" fo:margin-right="0.8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2:22:36.61</meta:creation-date>
    <dc:date>2014-09-23T15:28:39.08</dc:date>
    <meta:editing-duration>PT23M44S</meta:editing-duration>
    <meta:editing-cycles>5</meta:editing-cycles>
    <meta:generator>LibreOffice/3.6$Windows_x86 LibreOffice_project/da8c1e6-fd468f4-454e206-f42a4a9-143cfd</meta:generator>
    <meta:print-date>2014-09-23T15:28:30.42</meta:print-date>
    <meta:document-statistic meta:table-count="1" meta:image-count="0" meta:object-count="0" meta:page-count="1" meta:paragraph-count="27" meta:word-count="270" meta:character-count="1693" meta:non-whitespace-character-count="851"/>
  </office:meta>
</office:document-meta>
</file>