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language="zxx" fo:country="none" officeooo:paragraph-rsid="0014f260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text-properties style:font-name="Courier New" fo:font-size="16pt" fo:language="zxx" fo:country="none" officeooo:paragraph-rsid="0014f260" style:font-size-asian="16pt" style:language-asian="zxx" style:country-asian="none" style:font-size-complex="16pt" style:language-complex="zxx" style:country-complex="none"/>
    </style:style>
    <style:style style:name="P3" style:family="paragraph" style:parent-style-name="Standard">
      <style:text-properties style:font-name="Courier New" fo:font-size="16pt" fo:language="zxx" fo:country="none" officeooo:paragraph-rsid="001644d6" style:font-size-asian="16pt" style:language-asian="zxx" style:country-asian="none" style:font-size-complex="16pt" style:language-complex="zxx" style:country-complex="none"/>
    </style:style>
    <style:style style:name="P4" style:family="paragraph" style:parent-style-name="Text_20_body">
      <style:text-properties style:font-name="Courier New" fo:font-size="12pt" fo:language="zxx" fo:country="none" officeooo:paragraph-rsid="0013014b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Courier New" fo:font-size="16pt" fo:language="zxx" fo:country="none" fo:font-weight="bold" officeooo:rsid="001644d6" officeooo:paragraph-rsid="001644d6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fo:font-size="18pt" fo:font-weight="bold" officeooo:rsid="00194223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81794" style:font-size-asian="18pt" style:font-weight-asian="bold" style:font-size-complex="18pt" style:font-weight-complex="bold"/>
    </style:style>
    <style:style style:name="T3" style:family="text">
      <style:text-properties fo:font-size="8pt" fo:font-style="italic" officeooo:rsid="00194223" style:font-size-asian="8pt" style:font-style-asian="italic" style:font-size-complex="8pt" style:font-style-complex="italic"/>
    </style:style>
    <style:style style:name="T4" style:family="text">
      <style:text-properties officeooo:rsid="00194223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officeooo:rsid="001644d6" style:font-weight-asian="bold" style:font-weight-complex="bold"/>
    </style:style>
    <style:style style:name="T7" style:family="text">
      <style:text-properties fo:font-size="26pt" fo:font-weight="bold" officeooo:rsid="00181794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1. </text:span><text:span text:style-name="T1">Flákač (Ain't Nobody's Business)</text:span><text:span text:style-name="T4"><text:line-break/></text:span><text:span text:style-name="T3">Porter Grainger</text:span></text:p>
      <text:p text:style-name="P5">Bb <text:s text:c="11"/>D</text:p>
      <text:p text:style-name="P2">Dávno vykopli mě ze dveří,</text:p>
      <text:p text:style-name="P3"><text:span text:style-name="T6">D# <text:s text:c="13"/>Em7b5</text:span><text:line-break/>a v kapse nosím jenom pápěří,<text:line-break/><text:span text:style-name="T6">Bb <text:s text:c="11"/>G <text:s text:c="9"/>C <text:s text:c="5"/>F <text:s text:c="4"/>|Bb G C F|</text:span></text:p>
      <text:p text:style-name="P3">jó, já se jen flákám, já to mám rád.<text:line-break/></text:p>
      <text:p text:style-name="P2"/>
      <text:p text:style-name="P3"><text:span text:style-name="T6">Bb <text:s text:c="15"/>D</text:span><text:line-break/>Šéf už mi napsal, žena láteří,<text:line-break/></text:p>
      <text:p text:style-name="P2">že jenom doutník máme k večeři,<text:line-break/></text:p>
      <text:p text:style-name="P2">jó, nechte mě flákat, já to mám rád.<text:line-break/></text:p>
      <text:p text:style-name="P2"/>
      <text:p text:style-name="P2"><text:line-break/>Bez rumu už lidem nevěřím,<text:line-break/></text:p>
      <text:p text:style-name="P2">i soused nechal si mě prověřit,<text:line-break/></text:p>
      <text:p text:style-name="P1"><text:span text:style-name="T5">no, prostě se flákám, já to mám rád.</text:span><text:line-break/></text:p>
      <text:p text:style-name="P1"/>
      <text:p text:style-name="P1"><text:line-break/>Srdce mě bolí až k páteři,<text:line-break/></text:p>
      <text:p text:style-name="P1">takhle prý zašli jiní frajeři,<text:line-break/></text:p>
      <text:p text:style-name="P1">jó, nechte mě flákat, já to mám rá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8:46:45.70</meta:creation-date>
    <dc:date>2014-09-23T15:27:13.50</dc:date>
    <meta:editing-duration>PT2H8M30S</meta:editing-duration>
    <meta:editing-cycles>6</meta:editing-cycles>
    <meta:generator>LibreOffice/3.6$Windows_x86 LibreOffice_project/da8c1e6-fd468f4-454e206-f42a4a9-143cfd</meta:generator>
    <meta:print-date>2014-09-23T15:26:48.03</meta:print-date>
    <meta:document-statistic meta:table-count="0" meta:image-count="0" meta:object-count="0" meta:page-count="1" meta:paragraph-count="14" meta:word-count="99" meta:character-count="542" meta:non-whitespace-character-count="377"/>
  </office:meta>
</office:document-meta>
</file>