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00%" fo:text-indent="-0.026cm" style:auto-text-indent="false">
        <style:tab-stops/>
      </style:paragraph-properties>
      <style:text-properties style:font-name="Arial" fo:font-size="12pt" fo:language="cs" fo:country="CZ" fo:font-style="norm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2" style:family="paragraph" style:parent-style-name="Text_20_body">
      <style:paragraph-properties fo:margin-left="0cm" fo:margin-right="0cm" fo:line-height="100%" fo:text-indent="-0.026cm" style:auto-text-indent="false">
        <style:tab-stops>
          <style:tab-stop style:position="1.614cm"/>
        </style:tab-stops>
      </style:paragraph-properties>
      <style:text-properties style:font-name="Arial" fo:font-size="12pt" fo:language="cs" fo:country="CZ" fo:font-style="norm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3" style:family="paragraph" style:parent-style-name="Text_20_body">
      <style:paragraph-properties fo:margin-left="0cm" fo:margin-right="0cm" fo:line-height="100%" fo:text-indent="-0.026cm" style:auto-text-indent="false">
        <style:tab-stops>
          <style:tab-stop style:position="1.64cm"/>
        </style:tab-stops>
      </style:paragraph-properties>
      <style:text-properties style:font-name="Arial" fo:font-size="12pt" fo:language="cs" fo:country="CZ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Arial" fo:font-size="12pt" fo:language="cs" fo:country="CZ" style:font-size-asian="12pt" style:language-asian="zxx" style:country-asian="none" style:font-size-complex="12pt" style:language-complex="zxx" style:country-complex="none"/>
    </style:style>
    <style:style style:name="P5" style:family="paragraph" style:parent-style-name="Text_20_body">
      <style:paragraph-properties fo:margin-left="0.026cm" fo:margin-right="0cm" fo:line-height="100%" fo:text-indent="0cm" style:auto-text-indent="false">
        <style:tab-stops/>
      </style:paragraph-properties>
      <style:text-properties style:font-name="Arial" fo:font-size="16pt" fo:language="zxx" fo:country="none" fo:font-style="normal" style:font-size-asian="16pt" style:language-asian="zxx" style:country-asian="none" style:font-style-asian="normal" style:font-size-complex="16pt" style:language-complex="zxx" style:country-complex="none" style:font-style-complex="normal"/>
    </style:style>
    <style:style style:name="P6" style:family="paragraph" style:parent-style-name="Text_20_body">
      <style:paragraph-properties fo:margin-left="2.17cm" fo:margin-right="0cm" fo:line-height="100%" fo:text-indent="-2.143cm" style:auto-text-indent="false">
        <style:tab-stops/>
      </style:paragraph-properties>
      <style:text-properties style:font-name="Arial" fo:font-size="12pt" fo:language="cs" fo:country="CZ" fo:font-style="normal" fo:font-weight="bol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7" style:family="paragraph" style:parent-style-name="Text_20_body">
      <style:paragraph-properties fo:margin-left="2.17cm" fo:margin-right="0cm" fo:line-height="100%" fo:text-indent="-2.143cm" style:auto-text-indent="false">
        <style:tab-stops>
          <style:tab-stop style:position="-1.111cm"/>
        </style:tab-stops>
      </style:paragraph-properties>
      <style:text-properties style:font-name="Arial" fo:font-size="12pt" fo:language="cs" fo:country="CZ" fo:font-style="normal" fo:font-weight="bol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8" style:family="paragraph" style:parent-style-name="Text_20_body">
      <style:paragraph-properties fo:margin-left="2.17cm" fo:margin-right="0cm" fo:line-height="100%" fo:text-indent="-2.143cm" style:auto-text-indent="false">
        <style:tab-stops>
          <style:tab-stop style:position="-1.111cm"/>
        </style:tab-stops>
      </style:paragraph-properties>
      <style:text-properties style:font-name="Arial" fo:font-size="12pt" fo:language="cs" fo:country="CZ" fo:font-style="norm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9" style:family="paragraph" style:parent-style-name="Text_20_body">
      <style:paragraph-properties fo:margin-left="2.17cm" fo:margin-right="0cm" fo:line-height="100%" fo:text-indent="-2.143cm" style:auto-text-indent="false">
        <style:tab-stops/>
      </style:paragraph-properties>
      <style:text-properties style:font-name="Arial" fo:font-size="12pt" fo:language="cs" fo:country="CZ" fo:font-style="norm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10" style:family="paragraph" style:parent-style-name="Text_20_body">
      <style:paragraph-properties fo:margin-left="2.17cm" fo:margin-right="0cm" fo:line-height="100%" fo:text-indent="-2.143cm" style:auto-text-indent="false">
        <style:tab-stops>
          <style:tab-stop style:position="-1.111cm"/>
        </style:tab-stops>
      </style:paragraph-properties>
      <style:text-properties style:font-name="Arial" fo:font-size="12pt" fo:language="cs" fo:country="CZ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1" style:family="paragraph" style:parent-style-name="Text_20_body">
      <style:paragraph-properties fo:margin-left="2.17cm" fo:margin-right="0cm" fo:line-height="100%" fo:text-indent="-2.143cm" style:auto-text-indent="false">
        <style:tab-stops/>
      </style:paragraph-properties>
      <style:text-properties style:font-name="Arial" fo:font-size="12pt" fo:language="cs" fo:country="CZ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2" style:family="paragraph" style:parent-style-name="Text_20_body">
      <style:paragraph-properties fo:margin-left="2.17cm" fo:margin-right="0cm" fo:line-height="100%" fo:text-indent="-2.143cm" style:auto-text-indent="false">
        <style:tab-stops>
          <style:tab-stop style:position="-1.138cm"/>
        </style:tab-stops>
      </style:paragraph-properties>
      <style:text-properties style:font-name="Arial" fo:font-size="12pt" fo:language="zxx" fo:country="none" fo:font-style="norm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13" style:family="paragraph" style:parent-style-name="Text_20_body">
      <style:paragraph-properties fo:margin-left="2.17cm" fo:margin-right="0cm" fo:line-height="100%" fo:text-indent="-2.143cm" style:auto-text-indent="false">
        <style:tab-stops>
          <style:tab-stop style:position="-1.111cm"/>
        </style:tab-stops>
      </style:paragraph-properties>
      <style:text-properties style:font-name="Arial" fo:font-size="12pt" fo:language="zxx" fo:country="none" fo:font-style="norm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14" style:family="paragraph" style:parent-style-name="Text_20_body">
      <style:paragraph-properties fo:margin-left="-0.026cm" fo:margin-right="0cm" fo:line-height="100%" fo:text-indent="0.026cm" style:auto-text-indent="false">
        <style:tab-stops>
          <style:tab-stop style:position="-1.111cm"/>
        </style:tab-stops>
      </style:paragraph-properties>
      <style:text-properties style:font-name="Arial" fo:font-size="12pt" fo:language="cs" fo:country="CZ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cs" fo:country="CZ" fo:font-weight="normal" style:font-weight-asian="normal" style:font-weight-complex="normal"/>
    </style:style>
    <style:style style:name="T3" style:family="text">
      <style:text-properties fo:language="cs" fo:country="CZ" fo:font-weight="bold" style:font-weight-asian="bold" style:font-weight-complex="bold"/>
    </style:style>
    <style:style style:name="T4" style:family="text">
      <style:text-properties fo:language="cs" fo:country="CZ" fo:font-weight="bold" officeooo:rsid="001a61e6" style:font-weight-asian="bold" style:font-weight-complex="bold"/>
    </style:style>
    <style:style style:name="T5" style:family="text">
      <style:text-properties fo:language="cs" fo:country="CZ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afd85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8">2</text:span><text:span text:style-name="T7">. </text:span><text:span text:style-name="T5">Mávej (My Way)</text:span></text:p>
      <text:p text:style-name="P2">Tempo:<text:tab/>83bpm</text:p>
      <text:p text:style-name="P3">Zvuk:<text:tab/></text:p>
      <text:p text:style-name="P1">==============================================================</text:p>
      <text:p text:style-name="P13"><text:span text:style-name="T4">G</text:span><text:span text:style-name="T3"><text:tab/></text:span><text:span text:style-name="T2">(C,E,G)<text:tab/></text:span><text:span text:style-name="T3">Gmaj</text:span><text:span text:style-name="T2"><text:tab/>(B,E,G)<text:tab/></text:span><text:span text:style-name="T3"><text:tab/><text:tab/></text:span><text:span text:style-name="T2">Končím s hulením,</text:span></text:p>
      <text:p text:style-name="P12"><text:span text:style-name="T3">G7 <text:s/><text:tab/></text:span><text:span text:style-name="T2">(Bb,E,G)</text:span><text:span text:style-name="T3"> <text:s/><text:tab/>E7<text:tab/></text:span><text:span text:style-name="T2">(A,E</text:span><text:span text:style-name="T3">,</text:span><text:span text:style-name="T2">G)</text:span><text:span text:style-name="T3"><text:tab/><text:tab/><text:tab/></text:span><text:span text:style-name="T2">a ustojím tu ránu pěstí,</text:span></text:p>
      <text:p text:style-name="P8"><text:span text:style-name="T1">Am <text:tab/></text:span><text:span text:style-name="T6">(D,F,A)</text:span><text:span text:style-name="T1"><text:tab/>Am7 <text:s text:c="2"/></text:span><text:span text:style-name="T6">(C,F,A)<text:tab/><text:tab/><text:tab/>končím s hulením</text:span></text:p>
      <text:p text:style-name="P8"><text:span text:style-name="T1">D</text:span><text:span text:style-name="T6"><text:tab/>(D,G,H)<text:tab/></text:span><text:span text:style-name="T1">G</text:span><text:span text:style-name="T6"><text:tab/>(C,E,G)<text:tab/><text:tab/><text:tab/>a neteskním, bylo to štěstí.</text:span></text:p>
      <text:p text:style-name="P13"><text:span text:style-name="T3">G<text:tab/></text:span><text:span text:style-name="T2">(C,E,G)<text:tab/></text:span><text:span text:style-name="T3">G7</text:span><text:span text:style-name="T2"><text:tab/>(Bb,E,G)<text:tab/></text:span><text:span text:style-name="T3"><text:tab/><text:tab/></text:span><text:span text:style-name="T2">Poslední joint, tady ho máš,</text:span></text:p>
      <text:p text:style-name="P7">C<text:tab/><text:span text:style-name="T6">(A,C,F)<text:tab/></text:span>Cm<text:span text:style-name="T6"><text:tab/>(Ab,C,F)<text:tab/><text:tab/><text:tab/>jen si ho dej, jen si ho dávej,</text:span></text:p>
      <text:p text:style-name="P7">G<text:span text:style-name="T6"><text:tab/>(G,C,E)<text:tab/></text:span>D<text:span text:style-name="T6"><text:tab/>(G,H,D)<text:tab/><text:tab/><text:tab/>ne já už ne, já musím jít,</text:span></text:p>
      <text:p text:style-name="P7">C6<text:span text:style-name="T6"><text:tab/>(F,A,D)<text:tab/></text:span>G<text:span text:style-name="T6"><text:tab/>(G,H,D)<text:tab/><text:tab/><text:tab/>a ty mi máááá......vej.</text:span></text:p>
      <text:p text:style-name="P10">---------------------------------------------</text:p>
      <text:p text:style-name="P8"><text:span text:style-name="T1">G, <text:s text:c="3"/>Gmaj, <text:s text:c="2"/>G7, <text:s text:c="2"/>E7</text:span><text:span text:style-name="T6"><text:tab/>Snad pláč jsem zavinil, snad neměnil jsem dětem plínky,</text:span></text:p>
      <text:p text:style-name="P8"><text:span text:style-name="T1">Am, <text:s/>Am7, <text:s text:c="2"/>D, <text:s text:c="3"/>G<text:tab/></text:span><text:span text:style-name="T6">ale dal jsem, co měl jsem dát a to mi věř, že bez vyjímky.</text:span></text:p>
      <text:p text:style-name="P8"><text:span text:style-name="T1">G, <text:s text:c="4"/>G7, <text:s text:c="6"/>C, <text:s text:c="3"/>Cm</text:span><text:span text:style-name="T6"><text:tab/>Na plnej kouř, na plnej plyn, letím jak míč a ty mi mávej,</text:span></text:p>
      <text:p text:style-name="P8"><text:span text:style-name="T1">G, <text:s text:c="4"/>D, <text:s text:c="7"/>C6, <text:s text:c="2"/>G</text:span><text:span text:style-name="T6"><text:tab/>Víc, mávej mi víc, prostě mi mááááá....vej.</text:span></text:p>
      <text:p text:style-name="P14">==============================================================</text:p>
      <text:p text:style-name="P6">ref:</text:p>
      <text:p text:style-name="P9"><text:span text:style-name="T1">G <text:s text:c="3"/><text:tab/>G7</text:span><text:span text:style-name="T6"><text:tab/><text:tab/><text:tab/><text:tab/><text:tab/>Vzpomínáš na ten čas, kterej mi dal,</text:span></text:p>
      <text:p text:style-name="P9"><text:span text:style-name="T1">C <text:s text:c="5"/><text:tab/>C7</text:span><text:span text:style-name="T6"><text:tab/><text:tab/> <text:tab/><text:tab/><text:tab/>na záda víc, než jsem si přál,</text:span></text:p>
      <text:p text:style-name="P9"><text:span text:style-name="T1">Am7<text:tab/>D7(9)</text:span><text:span text:style-name="T6"> (G,F,A,B,D)<text:tab/><text:tab/><text:tab/>valil se proud a oheň plál,</text:span></text:p>
      <text:p text:style-name="P6">Hm7<text:tab/>Em(7)<text:tab/><text:tab/><text:tab/><text:tab/><text:tab/><text:span text:style-name="T6">déšť na mně chcal a vichr vál,</text:span></text:p>
      <text:p text:style-name="P6">Am7<text:tab/>D7(9)<text:span text:style-name="T6"> (G,D,F,A,B,D)<text:tab/><text:tab/>ale já stál a hulil dál</text:span></text:p>
      <text:p text:style-name="P6">C6<text:tab/>G<text:tab/><text:tab/><text:tab/><text:tab/><text:tab/><text:span text:style-name="T6">a ty mi máááá....vej.</text:span></text:p>
      <text:p text:style-name="P11">==============================================================</text:p>
      <text:p text:style-name="P9"><text:span text:style-name="T1">rep.</text:span><text:span text:style-name="T6"> od začátku (2x motiv + ref.)</text:span></text:p>
      <text:p text:style-name="P11">-------------------------------------------------------------------------------------------------------------</text:p>
      <text:p text:style-name="P4">Pozn.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29cm" fo:margin-bottom="2cm" fo:margin-left="3.493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8T08:46:45.70</meta:creation-date>
    <dc:date>2015-04-25T18:48:30.609000000</dc:date>
    <meta:editing-duration>PT9H36M4S</meta:editing-duration>
    <meta:editing-cycles>23</meta:editing-cycles>
    <meta:generator>LibreOffice/4.4.0.3$Windows_x86 LibreOffice_project/de093506bcdc5fafd9023ee680b8c60e3e0645d7</meta:generator>
    <meta:print-date>2014-09-23T15:26:48.03</meta:print-date>
    <meta:document-statistic meta:table-count="0" meta:image-count="0" meta:object-count="0" meta:page-count="1" meta:paragraph-count="29" meta:word-count="203" meta:character-count="1384" meta:non-whitespace-character-count="1117"/>
  </office:meta>
</office:document-meta>
</file>