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002cm" table:align="margins" style:writing-mode="lr-tb"/>
    </style:style>
    <style:style style:name="Tabulka1.A" style:family="table-column">
      <style:table-column-properties style:column-width="10.61cm" style:rel-column-width="6015*"/>
    </style:style>
    <style:style style:name="Tabulka1.B" style:family="table-column">
      <style:table-column-properties style:column-width="5.392cm" style:rel-column-width="3057*"/>
    </style:style>
    <style:style style:name="Tabulka1.A1" style:family="table-cell">
      <style:table-cell-properties style:writing-mode="page"/>
    </style:style>
    <style:style style:name="Tabulka2" style:family="table">
      <style:table-properties style:width="16.002cm" table:align="margins" style:writing-mode="lr-tb"/>
    </style:style>
    <style:style style:name="Tabulka2.A" style:family="table-column">
      <style:table-column-properties style:column-width="10.61cm" style:rel-column-width="6015*"/>
    </style:style>
    <style:style style:name="Tabulka2.B" style:family="table-column">
      <style:table-column-properties style:column-width="5.392cm" style:rel-column-width="3057*"/>
    </style:style>
    <style:style style:name="Tabulka2.A1" style:family="table-cell">
      <style:table-cell-properties style:writing-mode="page"/>
    </style:style>
    <style:style style:name="Tabulka3" style:family="table">
      <style:table-properties style:width="16.002cm" table:align="margins" style:writing-mode="lr-tb"/>
    </style:style>
    <style:style style:name="Tabulka3.A" style:family="table-column">
      <style:table-column-properties style:column-width="10.61cm" style:rel-column-width="6015*"/>
    </style:style>
    <style:style style:name="Tabulka3.B" style:family="table-column">
      <style:table-column-properties style:column-width="5.392cm" style:rel-column-width="3057*"/>
    </style:style>
    <style:style style:name="Tabulka3.A1" style:family="table-cell">
      <style:table-cell-properties style:writing-mode="page"/>
    </style:style>
    <style:style style:name="P1" style:family="paragraph" style:parent-style-name="Standard">
      <style:text-properties style:font-name="Courier New" fo:font-size="13pt" fo:language="zxx" fo:country="none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" style:family="paragraph" style:parent-style-name="Standard">
      <style:text-properties style:font-name="Courier New" fo:font-size="13pt" fo:language="zxx" fo:country="none" fo:font-weight="bold" officeooo:rsid="000c3f08" officeooo:paragraph-rsid="000c3f08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3" style:family="paragraph" style:parent-style-name="Standard">
      <style:text-properties style:font-name="Courier New" fo:font-size="13pt" fo:language="zxx" fo:country="none" fo:font-weight="bold" officeooo:paragraph-rsid="0014678f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4" style:family="paragraph" style:parent-style-name="Standard">
      <style:text-properties style:font-name="Courier New" fo:font-size="13pt" fo:language="zxx" fo:country="none" fo:font-weight="bold" officeooo:rsid="000d46b9" officeooo:paragraph-rsid="000ea062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" style:family="paragraph" style:parent-style-name="Standard">
      <style:text-properties style:font-name="Courier New" fo:font-size="13pt" fo:language="zxx" fo:country="none" fo:font-weight="bold" officeooo:rsid="000ea062" officeooo:paragraph-rsid="000ea062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" style:family="paragraph" style:parent-style-name="Standard">
      <style:text-properties style:font-name="Courier New" fo:font-size="13pt" fo:language="zxx" fo:country="none" fo:font-weight="bold" officeooo:paragraph-rsid="000d46b9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7" style:family="paragraph" style:parent-style-name="Standard">
      <style:text-properties style:font-name="Courier New" fo:font-size="13pt" fo:language="zxx" fo:country="none" fo:font-weight="bold" officeooo:rsid="00188395" officeooo:paragraph-rsid="00188395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8" style:family="paragraph" style:parent-style-name="Standard">
      <style:text-properties style:font-name="Courier New" fo:font-size="15pt" fo:language="zxx" fo:country="none" fo:font-weight="bold" officeooo:paragraph-rsid="00155de3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9" style:family="paragraph" style:parent-style-name="Standard">
      <style:text-properties style:font-name="Courier New" fo:font-size="15pt" fo:language="zxx" fo:country="none" fo:font-weight="bold" officeooo:paragraph-rsid="0014678f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10" style:family="paragraph" style:parent-style-name="Standard">
      <style:text-properties style:font-name="Courier New" fo:font-size="15pt" fo:language="zxx" fo:country="none" fo:font-weight="bold" officeooo:paragraph-rsid="00188395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11" style:family="paragraph" style:parent-style-name="Standard">
      <style:text-properties style:font-name="Courier New" fo:font-size="15pt" fo:language="zxx" fo:country="none" fo:font-weight="bold" officeooo:paragraph-rsid="00172890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12" style:family="paragraph" style:parent-style-name="Standard" style:master-page-name="Standard">
      <style:paragraph-properties style:page-number="auto"/>
      <style:text-properties style:font-name="Courier New" fo:font-size="22pt" fo:language="zxx" fo:country="none" style:text-underline-style="solid" style:text-underline-width="auto" style:text-underline-color="font-color" fo:font-weight="bold" officeooo:rsid="000c3f08" officeooo:paragraph-rsid="000c3f08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13" style:family="paragraph" style:parent-style-name="Table_20_Contents">
      <style:text-properties style:font-name="Courier New" fo:font-size="15pt" fo:language="zxx" fo:country="none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14" style:family="paragraph" style:parent-style-name="Table_20_Contents">
      <style:text-properties style:font-name="Courier New" fo:font-size="15pt" fo:language="zxx" fo:country="none" fo:font-weight="bold" officeooo:paragraph-rsid="00172890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15" style:family="paragraph" style:parent-style-name="Table_20_Contents">
      <style:text-properties style:font-name="Courier New" fo:font-size="15pt" fo:language="zxx" fo:country="none" fo:font-weight="bold" officeooo:rsid="00172890" officeooo:paragraph-rsid="00172890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16" style:family="paragraph" style:parent-style-name="Table_20_Contents">
      <style:text-properties style:font-name="Courier New" fo:font-size="15pt" fo:language="zxx" fo:country="none" fo:font-weight="bold" officeooo:rsid="00172890" officeooo:paragraph-rsid="00177c41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17" style:family="paragraph" style:parent-style-name="Table_20_Contents">
      <style:text-properties style:font-name="Courier New" fo:font-size="15pt" fo:language="zxx" fo:country="none" fo:font-weight="bold" officeooo:rsid="001750d9" officeooo:paragraph-rsid="001750d9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" style:family="text">
      <style:text-properties officeooo:rsid="000c3f08"/>
    </style:style>
    <style:style style:name="T2" style:family="text">
      <style:text-properties officeooo:rsid="000d46b9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d46b9"/>
    </style:style>
    <style:style style:name="T5" style:family="text">
      <style:text-properties style:text-underline-style="none" officeooo:rsid="0012f045"/>
    </style:style>
    <style:style style:name="T6" style:family="text">
      <style:text-properties officeooo:rsid="0012f045"/>
    </style:style>
    <style:style style:name="T7" style:family="text">
      <style:text-properties officeooo:rsid="00155de3"/>
    </style:style>
    <style:style style:name="T8" style:family="text">
      <style:text-properties officeooo:rsid="00172890"/>
    </style:style>
    <style:style style:name="T9" style:family="text">
      <style:text-properties officeooo:rsid="000d4229"/>
    </style:style>
    <style:style style:name="T10" style:family="text">
      <style:text-properties officeooo:rsid="000ea062"/>
    </style:style>
    <style:style style:name="T11" style:family="text">
      <style:text-properties officeooo:rsid="00177c41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5pt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Dancing barefoot</text:span><text:span text:style-name="T3"><text:tab/><text:tab/><text:tab/><text:tab/><text:tab/></text:span><text:span text:style-name="T4">1</text:span><text:span text:style-name="T5">20</text:span><text:span text:style-name="T4"> bpm</text:span></text:p>
      <table:table table:name="Tabulka1" table:style-name="Tabulka1">
        <table:table-column table:style-name="Tabulka1.A"/>
        <table:table-column table:style-name="Tabulka1.B"/>
        <table:table-row table:style-name="TableLine2539373843120">
          <table:table-cell table:style-name="Tabulka1.A1" office:value-type="string">
            <text:p text:style-name="P8">She is benediction</text:p>
            <text:p text:style-name="P8">She is addicted to thee</text:p>
            <text:p text:style-name="P8">She is the root connection</text:p>
            <text:p text:style-name="P8">She is connecting with he</text:p>
          </table:table-cell>
          <table:table-cell table:style-name="Tabulka1.A1" office:value-type="string">
            <text:p text:style-name="P13"><text:span text:style-name="T7">E</text:span><text:span text:style-name="T8">e</text:span><text:span text:style-name="T7"> D</text:span><text:span text:style-name="T8">d</text:span><text:span text:style-name="T7"> E</text:span><text:span text:style-name="T8">e</text:span><text:span text:style-name="T7"> Alow</text:span></text:p>
            <text:p text:style-name="P13"><text:span text:style-name="T7">E</text:span><text:span text:style-name="T8">e</text:span><text:span text:style-name="T7"> D</text:span><text:span text:style-name="T8">d</text:span><text:span text:style-name="T7"> E</text:span><text:span text:style-name="T8">e</text:span><text:span text:style-name="T7"> Aup</text:span></text:p>
            <text:p text:style-name="P14"><text:span text:style-name="T7">E</text:span><text:span text:style-name="T8">e</text:span><text:span text:style-name="T7"> D</text:span><text:span text:style-name="T8">d</text:span><text:span text:style-name="T7"> E</text:span><text:span text:style-name="T8">e</text:span><text:span text:style-name="T7"> Alow</text:span></text:p>
            <text:p text:style-name="P14"><text:span text:style-name="T7">E</text:span><text:span text:style-name="T8">e</text:span><text:span text:style-name="T7"> D</text:span><text:span text:style-name="T8">d</text:span><text:span text:style-name="T7"> E</text:span><text:span text:style-name="T8">e</text:span><text:span text:style-name="T7"> Aup</text:span></text:p>
          </table:table-cell>
        </table:table-row>
      </table:table>
      <text:p text:style-name="P9"/>
      <table:table table:name="Tabulka2" table:style-name="Tabulka2">
        <table:table-column table:style-name="Tabulka2.A"/>
        <table:table-column table:style-name="Tabulka2.B"/>
        <table:table-row table:style-name="TableLine2539637132672">
          <table:table-cell table:style-name="Tabulka2.A1" office:value-type="string">
            <text:p text:style-name="P8">Here I go and I don't know why</text:p>
            <text:p text:style-name="P8">I fell so ceaselessly</text:p>
            <text:p text:style-name="P8">Could it be he's taking over me...</text:p>
          </table:table-cell>
          <table:table-cell table:style-name="Tabulka2.A1" office:value-type="string">
            <text:p text:style-name="P15">EE DD EE Aalow</text:p>
            <text:p text:style-name="P15">EE DD EE Alow</text:p>
            <text:p text:style-name="P15">EE DD EElow Aalow</text:p>
            <text:p text:style-name="P15">EE DD Ee Alow</text:p>
          </table:table-cell>
        </table:table-row>
      </table:table>
      <text:p text:style-name="P10">[chorus]</text:p>
      <table:table table:name="Tabulka3" table:style-name="Tabulka3">
        <table:table-column table:style-name="Tabulka3.A"/>
        <table:table-column table:style-name="Tabulka3.B"/>
        <table:table-row table:style-name="TableLine2539638651984">
          <table:table-cell table:style-name="Tabulka3.A1" office:value-type="string">
            <text:p text:style-name="P11">I'm dancing barefoot</text:p>
            <text:p text:style-name="P11">Heading for a spin</text:p>
            <text:p text:style-name="P11">Some strange music draws me in</text:p>
            <text:p text:style-name="P11">Makes me come on like some heroine</text:p>
          </table:table-cell>
          <table:table-cell table:style-name="Tabulka3.A1" office:value-type="string">
            <text:p text:style-name="P17">gggggggg aaaaaaaa</text:p>
            <text:p text:style-name="P17">cccccccc dddddddd</text:p>
            <text:p text:style-name="P17">eeeeeeee aaaaaaaa</text:p>
            <text:p text:style-name="P17">cccccccc dddddddd</text:p>
            <text:p text:style-name="P16">E<text:span text:style-name="T11">e</text:span> D<text:span text:style-name="T11">d</text:span> E<text:span text:style-name="T11">e</text:span> Aalow</text:p>
            <text:p text:style-name="P16">E<text:span text:style-name="T11">e</text:span> D<text:span text:style-name="T11">d</text:span> E<text:span text:style-name="T11">e</text:span> Alow</text:p>
          </table:table-cell>
        </table:table-row>
      </table:table>
      <text:p text:style-name="P3"><text:span text:style-name="T14">She is sublimation</text:span><text:line-break/>She is the essence of thee<text:line-break/>She is concentrating on<text:line-break/>He, who is chosen by she</text:p>
      <text:p text:style-name="P3">Here I go and I don't know why<text:line-break/>I spin so ceaselessly,<text:line-break/>Could it be he's taking over me...</text:p>
      <text:p text:style-name="P3">[chorus]</text:p>
      <text:p text:style-name="P3"><text:soft-page-break/>She is re-creation<text:line-break/>She, intoxicated by thee<text:line-break/>She has the slow sensation that<text:line-break/>He is levitating with she ...</text:p>
      <text:p text:style-name="P3">Here I go and I don't know why,<text:line-break/>I spin so ceaselessly,<text:line-break/>'til I lose my sense of gravity...</text:p>
      <text:p text:style-name="P3"/>
      <text:p text:style-name="P3">[chorus]</text:p>
      <text:p text:style-name="P3">(oh god I fell for you ...)</text:p>
      <text:p text:style-name="P7"/>
      <text:p text:style-name="P7">EE DD CC DD ...kolem dokola</text:p>
      <text:p text:style-name="P3"/>
      <text:p text:style-name="P3">The plot of our life sweats in the dark like a face</text:p>
      <text:p text:style-name="P3">The mystery of childbirth, of childhood itself</text:p>
      <text:p text:style-name="P3">Grave visitations</text:p>
      <text:p text:style-name="P3">What is it that calls to us?</text:p>
      <text:p text:style-name="P3">Why must we pray screaming?</text:p>
      <text:p text:style-name="P3">Why must not death be redefined?</text:p>
      <text:p text:style-name="P3">We shut our eyes we stretch out our arms</text:p>
      <text:p text:style-name="P3">And whirl on a pane of glass</text:p>
      <text:p text:style-name="P3">An afixiation a fix on anything the line of life the limb of a tree</text:p>
      <text:p text:style-name="P3">The hands of he and the promise that she is blessed among women.</text:p>
      <text:p text:style-name="P3"/>
      <text:p text:style-name="P3">(oh god I fell for you ...)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élka</meta:initial-creator>
    <meta:editing-cycles>7</meta:editing-cycles>
    <meta:creation-date>2021-01-15T07:55:00</meta:creation-date>
    <dc:date>2022-04-11T09:41:43.983000000</dc:date>
    <meta:editing-duration>PT11M52S</meta:editing-duration>
    <meta:generator>LibreOffice/7.1.6.2$Windows_X86_64 LibreOffice_project/0e133318fcee89abacd6a7d077e292f1145735c3</meta:generator>
    <meta:document-statistic meta:table-count="3" meta:image-count="0" meta:object-count="0" meta:page-count="2" meta:paragraph-count="46" meta:word-count="291" meta:character-count="1392" meta:non-whitespace-character-count="1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