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Courier New" fo:font-size="13pt" fo:font-weight="bold" officeooo:rsid="000c3f08" officeooo:paragraph-rsid="000c3f08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Courier New" fo:font-size="13pt" fo:font-weight="bold" officeooo:paragraph-rsid="000d46b9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Courier New" fo:font-size="13pt" fo:font-weight="bold" officeooo:paragraph-rsid="000ea062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Courier New" fo:font-size="13pt" fo:language="en" fo:country="US" fo:font-weight="bold" officeooo:rsid="000d46b9" officeooo:paragraph-rsid="000ea062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Courier New" fo:font-size="13pt" fo:language="en" fo:country="US" fo:font-weight="bold" officeooo:rsid="000ea062" officeooo:paragraph-rsid="000ea062" style:font-size-asian="13pt" style:font-weight-asian="bold" style:font-size-complex="13pt" style:font-weight-complex="bold"/>
    </style:style>
    <style:style style:name="P7" style:family="paragraph" style:parent-style-name="Standard" style:master-page-name="Standard">
      <style:paragraph-properties style:page-number="auto"/>
      <style:text-properties style:font-name="Courier New" fo:font-size="22pt" style:text-underline-style="solid" style:text-underline-width="auto" style:text-underline-color="font-color" fo:font-weight="bold" officeooo:rsid="000c3f08" officeooo:paragraph-rsid="000c3f08" style:font-size-asian="22pt" style:font-weight-asian="bold" style:font-size-complex="22pt" style:font-weight-complex="bold"/>
    </style:style>
    <style:style style:name="T1" style:family="text">
      <style:text-properties officeooo:rsid="000c3f08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0d4229"/>
    </style:style>
    <style:style style:name="T4" style:family="text">
      <style:text-properties fo:language="en" fo:country="US" officeooo:rsid="000d46b9"/>
    </style:style>
    <style:style style:name="T5" style:family="text">
      <style:text-properties fo:language="en" fo:country="US" style:text-underline-style="none" officeooo:rsid="000d46b9"/>
    </style:style>
    <style:style style:name="T6" style:family="text">
      <style:text-properties fo:language="en" fo:country="US" officeooo:rsid="000ea062"/>
    </style:style>
    <style:style style:name="T7" style:family="text">
      <style:text-properties fo:language="en" fo:country="US" officeooo:rsid="000c3f08"/>
    </style:style>
    <style:style style:name="T8" style:family="text">
      <style:text-properties officeooo:rsid="000d46b9"/>
    </style:style>
    <style:style style:name="T9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 hv<text:span text:style-name="T8">ě</text:span>zdách<text:tab/><text:span text:style-name="T9"><text:tab/><text:tab/><text:tab/><text:tab/><text:tab/></text:span><text:span text:style-name="T5">115 bpm</text:span></text:p>
      <text:p text:style-name="P2"><text:span text:style-name="T3">Predehra: <text:s text:c="2"/></text:span><text:span text:style-name="T2">Ami</text:span> C D Ami C D <text:s text:c="4"/></text:p>
      <text:p text:style-name="P4"><text:span text:style-name="T6">Ami</text:span><text:line-break/>Povídáš mi o hvězdách<text:line-break/><text:span text:style-name="T6">F <text:s text:c="12"/>G<text:line-break/></text:span>sny jsou jako hvězdnej prach<text:line-break/><text:span text:style-name="T6">Ami</text:span><text:line-break/>Blíženci v mých představách<text:line-break/><text:span text:style-name="T6">F <text:s text:c="9"/>G <text:s text:c="10"/>E</text:span><text:line-break/>a ty někde ve Vahách<text:line-break/><text:line-break/><text:span text:style-name="T4">Solo:<text:tab/></text:span><text:span text:style-name="T7">Ami C D Ami C D <text:s text:c="4"/></text:span><text:line-break/><text:line-break/>Tma splní sen Labuti</text:p>
      <text:p text:style-name="P1">Mléčnou dráhou poletí</text:p>
      <text:p text:style-name="P1">tichým hlasem na mě mluv</text:p>
      <text:p text:style-name="P1">zní jak nástroj Orfeův</text:p>
      <text:p text:style-name="P1"><text:span text:style-name="T4"><text:s text:c="3"/><text:tab/><text:tab/></text:span><text:span text:style-name="T6">Ami <text:s text:c="9"/>F <text:s text:c="8"/>G</text:span><text:span text:style-name="T4"><text:line-break/>Ref: <text:s/><text:tab/></text:span>Střelcův šíp míjí svůj cíl na míli<text:line-break/><text:tab/><text:tab/><text:span text:style-name="T6">Ami <text:s text:c="12"/>F</text:span><text:tab/> <text:s text:c="6"/><text:span text:style-name="T6">G</text:span><text:line-break/><text:tab/><text:tab/>hvězdným Vlasům klaní se král<text:line-break/><text:tab/><text:tab/><text:span text:style-name="T6">Ami <text:s text:c="6"/>F <text:s text:c="4"/>G</text:span><text:line-break/><text:tab/><text:tab/>jen dcera Kéfea ke skále přikovaná<text:line-break/><text:tab/><text:tab/><text:span text:style-name="T6">Ami <text:s text:c="4"/>F <text:s text:c="5"/>G <text:s text:c="5"/>E</text:span><text:line-break/><text:tab/><text:tab/>čeká na Persea dál</text:p>
      <text:p text:style-name="P5">Solo: <text:span text:style-name="T1">Ami C D Ami C D <text:s text:c="4"/></text:span></text:p>
      <text:p text:style-name="P1">Povídáš mi o hvězdách</text:p>
      <text:p text:style-name="P1">sny jsou jako hvězdnej prach</text:p>
      <text:p text:style-name="P1">Blíženci v mých představách</text:p>
      <text:p text:style-name="P1">a ty pořád <text:s/>ve Vahách</text:p>
      <text:p text:style-name="P6">||:</text:p>
      <text:p text:style-name="P3"><text:span text:style-name="T4">Ref: <text:s/><text:tab/></text:span>Střelcův šíp míjí svůj cíl na míli</text:p>
      <text:p text:style-name="P3"><text:tab/><text:tab/>hvězdným Vlasům klaní se král</text:p>
      <text:p text:style-name="P3"><text:tab/><text:tab/>jen dcera Kéfea ke skále přikovaná</text:p>
      <text:p text:style-name="P3"><text:tab/><text:tab/>čeká na Persea dál <text:s text:c="3"/>:<text:span text:style-name="T6">||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élka</meta:initial-creator>
    <meta:editing-cycles>5</meta:editing-cycles>
    <meta:creation-date>2021-01-15T07:55:00</meta:creation-date>
    <dc:date>2021-06-03T12:18:52.542000000</dc:date>
    <meta:editing-duration>PT5M25S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17" meta:word-count="145" meta:character-count="817" meta:non-whitespace-character-count="5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