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9.606cm" fo:margin-left="-1.164cm" table:align="left" style:writing-mode="lr-tb"/>
    </style:style>
    <style:style style:name="Tabulka1.A" style:family="table-column">
      <style:table-column-properties style:column-width="10.107cm"/>
    </style:style>
    <style:style style:name="Tabulka1.B" style:family="table-column">
      <style:table-column-properties style:column-width="9.499cm"/>
    </style:style>
    <style:style style:name="Tabulka1.1" style:family="table-row">
      <style:table-row-properties style:min-row-height="24.10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Normal_20__28_Web_29_">
      <loext:graphic-properties draw:fill="solid" draw:fill-color="#ffffff"/>
      <style:paragraph-properties fo:margin-left="0cm" fo:margin-right="0.529cm" fo:margin-top="0.494cm" fo:margin-bottom="0.494cm" style:contextual-spacing="false" fo:text-indent="0cm" style:auto-text-indent="false" fo:background-color="#ffffff"/>
      <style:text-properties style:font-name="Courier New" fo:font-size="15pt" fo:font-weight="bold" officeooo:paragraph-rsid="0009d27c" style:font-name-asian="Calibri1" style:font-size-asian="15pt" style:font-weight-asian="bold" style:font-name-complex="Times New Roman1" style:font-size-complex="15pt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  <style:text-properties style:font-name="Courier New" fo:font-size="15pt" fo:font-weight="bold" officeooo:paragraph-rsid="0009d27c" style:font-size-asian="15pt" style:font-weight-asian="bold" style:font-size-complex="15pt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  <style:text-properties fo:color="#222222" loext:opacity="100%" style:font-name="Courier New" fo:font-size="15pt" fo:font-weight="bold" officeooo:paragraph-rsid="0009d27c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Courier New" fo:font-size="15pt" fo:font-weight="bold" officeooo:paragraph-rsid="0009d27c" style:font-size-asian="15pt" style:font-weight-asian="bold" style:font-size-complex="15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.265cm" fo:margin-top="0.494cm" fo:margin-bottom="0.494cm" style:contextual-spacing="false" fo:text-indent="0cm" style:auto-text-indent="false" fo:background-color="#ffffff"/>
      <style:text-properties fo:color="#222222" loext:opacity="100%" style:font-name="Courier New" fo:font-size="15pt" fo:font-weight="bold" officeooo:paragraph-rsid="0009d27c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Courier New" fo:font-size="15pt" officeooo:rsid="000a54d0" officeooo:paragraph-rsid="000d2c91" style:font-name-asian="Calibri1" style:font-size-asian="15pt" style:font-name-complex="Times New Roman1" style:font-size-complex="15pt"/>
    </style:style>
    <style:style style:name="P7" style:family="paragraph" style:parent-style-name="Normal_20__28_Web_29_" style:master-page-name="Standard">
      <loext:graphic-properties draw:fill="solid" draw:fill-color="#ffffff"/>
      <style:paragraph-properties fo:margin-left="-1.199cm" fo:margin-right="0cm" fo:margin-top="0cm" fo:margin-bottom="0.494cm" style:contextual-spacing="false" fo:line-height="100%" fo:text-align="start" style:justify-single-word="false" fo:orphans="2" fo:widows="2" fo:text-indent="0cm" style:auto-text-indent="false" style:page-number="auto" fo:background-color="#ffffff" style:writing-mode="lr-tb"/>
      <style:text-properties style:font-name="Courier New" fo:font-size="24pt" style:font-size-asian="24pt" style:font-size-complex="24pt"/>
    </style:style>
    <style:style style:name="P8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  <style:text-properties fo:color="#222222" loext:opacity="100%" style:font-name="Courier New" fo:font-size="15pt" fo:font-weight="bold" officeooo:rsid="00053960" officeooo:paragraph-rsid="00055924" style:font-size-asian="15pt" style:font-weight-asian="bold" style:font-size-complex="15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  <style:text-properties style:font-name="Courier New" fo:font-size="15pt" fo:font-weight="bold" officeooo:paragraph-rsid="00138b8e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ourier New" fo:font-size="15pt" officeooo:paragraph-rsid="0010871a" style:font-name-asian="Calibri1" style:font-size-asian="15pt" style:font-name-complex="Times New Roman1" style:font-size-complex="15pt"/>
    </style:style>
    <style:style style:name="P11" style:family="paragraph" style:parent-style-name="Table_20_Contents">
      <style:text-properties style:font-name="Courier New" fo:font-size="15pt" fo:language="en" fo:country="US" officeooo:rsid="000a54d0" officeooo:paragraph-rsid="000a8ec9" style:font-name-asian="Calibri1" style:font-size-asian="15pt" style:font-name-complex="Times New Roman1" style:font-size-complex="15pt"/>
    </style:style>
    <style:style style:name="P12" style:family="paragraph" style:parent-style-name="Table_20_Contents">
      <style:text-properties style:font-name="Courier New" fo:font-size="15pt" officeooo:rsid="000a54d0" officeooo:paragraph-rsid="00122dcf" style:font-name-asian="Calibri1" style:font-size-asian="15pt" style:font-name-complex="Times New Roman1" style:font-size-complex="15pt"/>
    </style:style>
    <style:style style:name="P13" style:family="paragraph" style:parent-style-name="Table_20_Contents">
      <style:text-properties style:font-name="Courier New" fo:font-size="15pt" officeooo:rsid="000a54d0" officeooo:paragraph-rsid="000d2c91" style:font-name-asian="Calibri1" style:font-size-asian="15pt" style:font-name-complex="Times New Roman1" style:font-size-complex="15pt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style:font-name="Helvetica" fo:font-size="10.5pt" style:font-size-asian="10.5pt" style:font-size-complex="10.5pt"/>
    </style:style>
    <style:style style:name="T3" style:family="text">
      <style:text-properties fo:color="#222222" loext:opacity="100%" style:font-name="Helvetica" fo:font-size="10.5pt" officeooo:rsid="00138b8e" style:font-size-asian="10.5pt" style:font-size-complex="10.5pt"/>
    </style:style>
    <style:style style:name="T4" style:family="text">
      <style:text-properties fo:color="#222222" loext:opacity="100%" fo:font-weight="bold" style:font-weight-asian="bold" style:font-weight-complex="bold"/>
    </style:style>
    <style:style style:name="T5" style:family="text">
      <style:text-properties fo:color="#222222" loext:opacity="100%" fo:font-weight="bold" officeooo:rsid="00055924" style:font-weight-asian="bold" style:font-weight-complex="bold"/>
    </style:style>
    <style:style style:name="T6" style:family="text">
      <style:text-properties fo:color="#222222" loext:opacity="100%" fo:font-weight="bold" officeooo:rsid="000881a1" style:font-weight-asian="bold" style:font-weight-complex="bold"/>
    </style:style>
    <style:style style:name="T7" style:family="text">
      <style:text-properties fo:color="#222222" loext:opacity="100%" officeooo:rsid="00053960"/>
    </style:style>
    <style:style style:name="T8" style:family="text">
      <style:text-properties fo:color="#222222" loext:opacity="100%" officeooo:rsid="00055924"/>
    </style:style>
    <style:style style:name="T9" style:family="text">
      <style:text-properties fo:color="#222222" loext:opacity="100%" officeooo:rsid="00059a48"/>
    </style:style>
    <style:style style:name="T10" style:family="text">
      <style:text-properties fo:color="#222222" loext:opacity="100%" officeooo:rsid="0006954f"/>
    </style:style>
    <style:style style:name="T11" style:family="text">
      <style:text-properties fo:color="#222222" loext:opacity="100%" fo:font-size="13pt" fo:font-weight="bold" officeooo:rsid="00053960" style:font-size-asian="13pt" style:font-weight-asian="bold" style:font-size-complex="13pt" style:font-weight-complex="bold"/>
    </style:style>
    <style:style style:name="T12" style:family="text">
      <style:text-properties fo:color="#222222" loext:opacity="100%" fo:font-size="13pt" fo:font-weight="bold" officeooo:rsid="000f8e94" style:font-size-asian="13pt" style:font-weight-asian="bold" style:font-size-complex="13pt" style:font-weight-complex="bold"/>
    </style:style>
    <style:style style:name="T13" style:family="text">
      <style:text-properties fo:color="#222222" loext:opacity="100%" officeooo:rsid="000f8e94"/>
    </style:style>
    <style:style style:name="T14" style:family="text">
      <style:text-properties fo:color="#222222" loext:opacity="100%" officeooo:rsid="00108416"/>
    </style:style>
    <style:style style:name="T15" style:family="text">
      <style:text-properties fo:color="#222222" loext:opacity="100%" officeooo:rsid="00122dcf"/>
    </style:style>
    <style:style style:name="T16" style:family="text">
      <style:text-properties fo:color="#222222" loext:opacity="100%" officeooo:rsid="00138b8e"/>
    </style:style>
    <style:style style:name="T17" style:family="text">
      <style:text-properties officeooo:rsid="000a54d0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0af761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officeooo:rsid="000d2c91"/>
    </style:style>
    <style:style style:name="T22" style:family="text">
      <style:text-properties fo:language="en" fo:country="US" officeooo:rsid="000a54d0"/>
    </style:style>
    <style:style style:name="T23" style:family="text">
      <style:text-properties fo:language="en" fo:country="US" officeooo:rsid="0010871a"/>
    </style:style>
    <style:style style:name="T24" style:family="text">
      <style:text-properties officeooo:rsid="001087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Probuzení<text:tab/><text:tab/><text:tab/><text:tab/><text:tab/></text:span><text:span text:style-name="T5">1</text:span><text:span text:style-name="T6">46</text:span><text:span text:style-name="T5"> bpm</text:span><text:span text:style-name="T4"><text:line-break/></text:span><text:span text:style-name="T11">Predehra: 2x <text:s/></text:span><text:span text:style-name="T12">E</text:span><text:span text:style-name="T11">mi <text:s/></text:span><text:span text:style-name="T12">C</text:span><text:span text:style-name="T11"> </text:span><text:span text:style-name="T12">D</text:span><text:span text:style-name="T11"> </text:span><text:span text:style-name="T12">E</text:span><text:span text:style-name="T11">mi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13">E</text:span><text:span text:style-name="T7">mi <text:s text:c="15"/></text:span><text:span text:style-name="T13">C</text:span><text:span text:style-name="T1"><text:line-break/>Za setmnění trochu rozptýlení<text:line-break/></text:span><text:span text:style-name="T13">D</text:span><text:span text:style-name="T8"> <text:s text:c="15"/></text:span><text:span text:style-name="T13">E</text:span><text:span text:style-name="T8">mi</text:span><text:span text:style-name="T1"><text:line-break/>popíjení a mysli zatemnění<text:line-break/></text:span><text:span text:style-name="T13">E</text:span><text:span text:style-name="T7">mi <text:s text:c="16"/></text:span><text:span text:style-name="T13">C</text:span><text:span text:style-name="T1"><text:line-break/>po probuzení nemilý překvapení<text:line-break/></text:span><text:span text:style-name="T13">D</text:span><text:span text:style-name="T8"> <text:s text:c="19"/></text:span><text:span text:style-name="T13">E</text:span><text:span text:style-name="T8">mi</text:span><text:span text:style-name="T1"><text:line-break/>pocit osamění, kolem nikdo není</text:span></text:p>
            <text:p text:style-name="P2"><text:span text:style-name="T8">====================</text:span><text:span text:style-name="T1"><text:line-break/>R</text:span><text:span text:style-name="T8">ef</text:span><text:span text:style-name="T2">:</text:span></text:p>
            <text:p text:style-name="P2"><text:span text:style-name="T14">G</text:span><text:span text:style-name="T9"> <text:s text:c="20"/></text:span><text:span text:style-name="T14">A</text:span><text:span text:style-name="T1"><text:line-break/>Nástrahám jít blíž se zdráháš<text:line-break/></text:span><text:span text:style-name="T14">C</text:span><text:span text:style-name="T9"> <text:s text:c="21"/></text:span><text:span text:style-name="T14">D</text:span><text:span text:style-name="T1"><text:line-break/>co tě čekaj ve stanici příští<text:line-break/></text:span><text:span text:style-name="T14">G</text:span><text:span text:style-name="T9"> <text:s text:c="17"/></text:span><text:span text:style-name="T14">A</text:span><text:span text:style-name="T1"><text:line-break/>a zatím, co na zem padáš<text:line-break/></text:span><text:span text:style-name="T14">C</text:span><text:span text:style-name="T9"> <text:s text:c="22"/></text:span><text:span text:style-name="T14">H</text:span><text:span text:style-name="T1"><text:line-break/>si nevšímáš jak vlak ti ujíždí</text:span></text:p>
            <text:p text:style-name="P9"><text:span text:style-name="T8">====================</text:span><text:span text:style-name="T1"><text:line-break/></text:span><text:span text:style-name="T10">Solo jako sloka</text:span><text:span text:style-name="T1"><text:line-break/></text:span><text:span text:style-name="T8">====================</text:span><text:span text:style-name="T1"><text:line-break/>R</text:span><text:span text:style-name="T8">ef</text:span><text:span text:style-name="T2">: <text:s text:c="5"/></text:span><text:span text:style-name="T3">+</text:span><text:span text:style-name="T16"> 2x SAGO</text:span><text:span text:style-name="T2"><text:line-break/></text:span><text:span text:style-name="T8">====================</text:span><text:span text:style-name="T9"><text:line-break/></text:span><text:span text:style-name="T1"><text:line-break/>Život není někdy k pochopení</text:span></text:p>
            <text:p text:style-name="P3">otupění , to je tvý rozhřešení</text:p>
            <text:p text:style-name="P3">popíjení a mysli zatemnění</text:p>
            <text:p text:style-name="P5">večer vítězové, ráno poražení</text:p>
            <text:p text:style-name="P1"><text:span text:style-name="T8">====================</text:span><text:span text:style-name="T1"><text:line-break/>R</text:span><text:span text:style-name="T8">ef</text:span><text:span text:style-name="T2">:<text:line-break/></text:span><text:span text:style-name="T8">====================</text:span><text:span text:style-name="T9"><text:line-break/></text:span><text:span text:style-name="T10">Outro: </text:span><text:span text:style-name="T15">E</text:span><text:span text:style-name="T7">mi <text:s/></text:span><text:span text:style-name="T15">C</text:span><text:span text:style-name="T7"> </text:span><text:span text:style-name="T15">D</text:span><text:span text:style-name="T7"> </text:span><text:span text:style-name="T15">E</text:span><text:span text:style-name="T7">mi</text:span></text:p>
          </table:table-cell>
          <table:table-cell table:style-name="Tabulka1.B1" office:value-type="string">
            <text:p text:style-name="P10"><text:span text:style-name="T23">D</text:span><text:span text:style-name="T22">|--------|--------|--25----|<text:line-break/></text:span><text:span text:style-name="T23">A</text:span><text:span text:style-name="T22">|77-5--7-|77-5--7-|33----3-|</text:span><text:span text:style-name="T17"><text:line-break/></text:span><text:span text:style-name="T24">E</text:span><text:span text:style-name="T22">|--7-----|--7-----|--------|</text:span><text:span text:style-name="T17"><text:line-break/></text:span><text:span text:style-name="T22"><text:line-break/>D|--47----|--------|--------|<text:line-break/>A|55----5-|77-5--7-|--------|<text:line-break/>E|--------|--7-----|--------|</text:span></text:p>
            <text:p text:style-name="P11"><text:span text:style-name="T24">Refren </text:span>-------------------</text:p>
            <text:p text:style-name="P6"><text:span text:style-name="T18">D|5-----7-|5-----5-|7-----9-|<text:line-break/>A|--5-7---|--5-7---|--7-9---|<text:line-break/>E|--------|--------|--------|<text:line-break/><text:line-break/></text:span><text:span text:style-name="T21">G</text:span><text:span text:style-name="T20">|--------|5-----5-|5-----5-|<text:line-break/></text:span><text:span text:style-name="T19">D</text:span><text:span text:style-name="T18">|7-----7-|--5-7---|--5-7---|<text:line-break/>A|--7-9---|--------|--------|<text:line-break/><text:line-break/></text:span><text:span text:style-name="T21">G</text:span><text:span text:style-name="T18">|4-------|4-7-9-7-|<text:line-break/></text:span><text:span text:style-name="T19">D</text:span><text:span text:style-name="T18">|--7-5-7-|--------|<text:line-break/>A|--------|--------|<text:line-break/>E|--------|--------|</text:span></text:p>
            <text:p text:style-name="P6"><text:span text:style-name="T18">-----------------</text:span></text:p>
            <text:p text:style-name="P12"><text:span text:style-name="T18">D|5-----7-|5-----5-|7-----9-|<text:line-break/>A|--5-7---|--5-7---|--7-9---|<text:line-break/>E|--------|--------|--------|<text:line-break/><text:line-break/></text:span><text:span text:style-name="T21">G</text:span><text:span text:style-name="T20">|--------|5-----5-|5-----5-|<text:line-break/></text:span><text:span text:style-name="T19">D</text:span><text:span text:style-name="T18">|7-----7-|--5-7---|--5-7---|<text:line-break/>A|--7-9---|--------|--------|<text:line-break/><text:line-break/></text:span><text:span text:style-name="T21">G</text:span><text:span text:style-name="T18">|4-------|--------|<text:line-break/></text:span><text:span text:style-name="T19">D</text:span><text:span text:style-name="T18">|--7-5-4-|--------|<text:line-break/>A|--------|7-5---5-|<text:line-break/>E|--------|----7---|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32cm" style:type="center"/>
          <style:tab-stop style:position="16.642cm" style:type="right"/>
        </style:tab-stops>
      </style:paragraph-properties>
    </style:style>
    <style:style style:name="Default_20_Paragraph_20_Font" style:display-name="Default Paragraph Font" style:family="text"/>
    <style:style style:name="jh" style:family="text" style:parent-style-name="Default_20_Paragraph_20_Font"/>
    <style:style style:name="nh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52cm" fo:margin-right="0.6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élka</meta:initial-creator>
    <meta:editing-cycles>49</meta:editing-cycles>
    <meta:creation-date>2021-01-28T18:03:00</meta:creation-date>
    <dc:date>2022-03-14T09:48:39.546000000</dc:date>
    <meta:editing-duration>PT23H33M16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4" meta:word-count="220" meta:character-count="1524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