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 style:master-page-name="Standard">
      <style:paragraph-properties style:page-number="auto"/>
      <style:text-properties fo:font-size="22pt" fo:language="zxx" fo:country="none" style:text-underline-style="solid" style:text-underline-width="auto" style:text-underline-color="font-color" fo:font-weight="bold" officeooo:paragraph-rsid="003893b0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3" style:family="paragraph" style:parent-style-name="No_20_Spacing">
      <style:text-properties fo:color="#000000" style:font-name="Courier New" fo:font-size="12pt" officeooo:paragraph-rsid="0022c65d" style:font-size-asian="12pt" style:font-size-complex="12pt"/>
    </style:style>
    <style:style style:name="P4" style:family="paragraph" style:parent-style-name="Standard">
      <style:text-properties fo:color="#000000" style:font-name="Courier New" fo:font-size="12pt" fo:font-weight="bold" officeooo:paragraph-rsid="003e21ec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Courier New" fo:font-size="12pt" fo:font-weight="bold" officeooo:paragraph-rsid="003eb80b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Courier New" fo:font-size="12pt" fo:font-weight="bold" officeooo:paragraph-rsid="003f1e94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Courier New" fo:font-size="12pt" fo:font-weight="bold" officeooo:paragraph-rsid="0040f0c0" style:font-size-asian="12pt" style:font-weight-asian="bold" style:font-size-complex="12pt" style:font-weight-complex="bold"/>
    </style:style>
    <style:style style:name="T1" style:family="text">
      <style:text-properties style:font-name="Courier New" fo:language="cs" fo:country="CZ" officeooo:rsid="002e2f57"/>
    </style:style>
    <style:style style:name="T2" style:family="text">
      <style:text-properties style:font-name="Courier New" fo:language="cs" fo:country="CZ" officeooo:rsid="003893b0"/>
    </style:style>
    <style:style style:name="T3" style:family="text">
      <style:text-properties style:font-name="Courier New" fo:language="cs" fo:country="CZ" officeooo:rsid="003e21ec"/>
    </style:style>
    <style:style style:name="T4" style:family="text">
      <style:text-properties style:font-name="Courier New" officeooo:rsid="001b9519"/>
    </style:style>
    <style:style style:name="T5" style:family="text">
      <style:text-properties style:font-name="Courier New" officeooo:rsid="002c51af"/>
    </style:style>
    <style:style style:name="T6" style:family="text">
      <style:text-properties style:font-name="Courier New" officeooo:rsid="003e21ec"/>
    </style:style>
    <style:style style:name="T7" style:family="text">
      <style:text-properties style:text-position="super 58%" style:font-name-complex="Arial1"/>
    </style:style>
    <style:style style:name="T8" style:family="text">
      <style:text-properties style:text-position="super 58%" officeooo:rsid="003f1e94" style:font-name-complex="Arial1"/>
    </style:style>
    <style:style style:name="T9" style:family="text">
      <style:text-properties style:text-position="super 58%" fo:font-style="italic" fo:font-weight="bold" style:font-style-asian="italic" style:font-weight-asian="bold" style:font-name-complex="Arial1"/>
    </style:style>
    <style:style style:name="T10" style:family="text">
      <style:text-properties fo:language="cs" fo:country="CZ" style:text-underline-style="none" fo:font-weight="bold" officeooo:rsid="0022c65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cs" fo:country="CZ" style:text-underline-style="none" officeooo:rsid="003aeb76" style:language-asian="zxx" style:country-asian="none" style:font-name-complex="Arial1" style:language-complex="zxx" style:country-complex="none"/>
    </style:style>
    <style:style style:name="T12" style:family="text">
      <style:text-properties fo:language="zxx" fo:country="none" style:text-underline-style="none" fo:font-weight="bold" officeooo:rsid="0022c65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font-name-complex="Arial1"/>
    </style:style>
    <style:style style:name="T14" style:family="text">
      <style:text-properties officeooo:rsid="003e21ec" style:font-name-complex="Arial1"/>
    </style:style>
    <style:style style:name="T15" style:family="text">
      <style:text-properties officeooo:rsid="003f1e94" style:font-name-complex="Arial1"/>
    </style:style>
    <style:style style:name="T16" style:family="text">
      <style:text-properties fo:font-style="italic" fo:font-weight="bold" style:font-style-asian="italic" style:font-weight-asian="bold" style:font-name-complex="Arial1"/>
    </style:style>
    <style:style style:name="T17" style:family="text">
      <style:text-properties style:text-position="0% 100%" style:font-name-complex="Arial1"/>
    </style:style>
    <style:style style:name="T18" style:family="text">
      <style:text-properties style:text-position="0% 100%" officeooo:rsid="003e21ec" style:font-name-complex="Arial1"/>
    </style:style>
    <style:style style:name="T19" style:family="text">
      <style:text-properties style:text-position="0% 100%" officeooo:rsid="003f1e94" style:font-name-complex="Arial1"/>
    </style:style>
    <style:style style:name="T20" style:family="text">
      <style:text-properties style:text-position="0% 100%" fo:font-style="italic" fo:font-weight="bold" style:font-style-asian="italic" style:font-weight-asian="bold" style:font-name-complex="Arial1"/>
    </style:style>
    <style:style style:name="T21" style:family="text">
      <style:text-properties style:text-position="0% 100%" fo:font-style="italic" fo:font-weight="bold" officeooo:rsid="003f1e94" style:font-style-asian="italic" style:font-weight-asian="bold" style:font-name-complex="Arial1"/>
    </style:style>
    <style:style style:name="T22" style:family="text">
      <style:text-properties style:text-position="0% 100%" fo:font-style="normal" fo:font-weight="bold" style:font-style-asian="normal" style:font-weight-asian="bold" style:font-name-complex="Arial1" style:font-style-complex="normal"/>
    </style:style>
    <style:style style:name="T23" style:family="text">
      <style:text-properties style:text-position="0% 100%" fo:font-style="normal" fo:font-weight="bold" officeooo:rsid="003f1e94" style:font-style-asian="normal" style:font-weight-asian="bold" style:font-name-complex="Arial1" style:font-style-complex="normal"/>
    </style:style>
    <style:style style:name="T24" style:family="text">
      <style:text-properties style:text-position="0% 100%" fo:font-style="normal" fo:font-weight="normal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position="0% 100%" fo:font-style="normal" fo:font-weight="normal" officeooo:rsid="003f1e94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position="0% 100%" fo:font-style="normal" style:font-style-asian="normal" style:font-name-complex="Arial1" style:font-style-complex="normal"/>
    </style:style>
    <style:style style:name="T27" style:family="text">
      <style:text-properties style:text-position="0% 100%" fo:font-style="normal" officeooo:rsid="003f1e94" style:font-style-asian="normal" style:font-name-complex="Arial1" style:font-style-complex="normal"/>
    </style:style>
    <style:style style:name="T28" style:family="text">
      <style:text-properties style:text-position="0% 100%" fo:font-weight="bold" style:font-weight-asian="bold" style:font-name-complex="Arial1" style:font-weight-complex="bold"/>
    </style:style>
    <style:style style:name="T29" style:family="text">
      <style:text-properties style:text-position="0% 100%" fo:font-weight="bold" officeooo:rsid="003e21ec" style:font-weight-asian="bold" style:font-name-complex="Arial1" style:font-weight-complex="bold"/>
    </style:style>
    <style:style style:name="T30" style:family="text">
      <style:text-properties fo:color="#000000" style:text-position="0% 100%" style:font-name="Courier New" fo:font-size="12pt" fo:font-weight="bold" style:font-size-asian="12pt" style:font-weight-asian="bold" style:font-name-complex="Arial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4</text:span><text:span text:style-name="T3">2</text:span><text:span text:style-name="T4">. </text:span><text:span text:style-name="T6">Zrcadlo </text:span><text:span text:style-name="T1">–</text:span><text:span text:style-name="T5"> </text:span><text:span text:style-name="T3">Fiction</text:span></text:p>
      <text:p text:style-name="P1"><text:s text:c="13"/></text:p>
      <text:p text:style-name="P3"><text:span text:style-name="T10">P</text:span><text:span text:style-name="T12">ředehra: <text:s/></text:span><text:span text:style-name="T28">A <text:s/>D <text:s/>A <text:s/>D <text:s text:c="2"/></text:span><text:span text:style-name="T29">|:</text:span><text:span text:style-name="T28">A <text:s text:c="2"/>E <text:s/>Hmi :</text:span><text:span text:style-name="T29">|</text:span><text:span text:style-name="T28"> <text:s text:c="5"/>D <text:s text:c="2"/>A <text:s text:c="2"/>E</text:span></text:p>
      <text:p text:style-name="P7"><text:span text:style-name="T19">==============================</text:span></text:p>
      <text:p text:style-name="P4"><text:span text:style-name="T17">A <text:s text:c="6"/>E <text:s text:c="8"/>Hmi </text:span><text:span text:style-name="T7"><text:s text:c="181"/></text:span><text:span text:style-name="T13">Podobna hladině v matoucím jiskření <text:s text:c="87"/></text:span><text:span text:style-name="T7"><text:s/></text:span><text:span text:style-name="T17">A <text:s text:c="9"/>E <text:s text:c="6"/>Hmi </text:span><text:span text:style-name="T7"><text:s text:c="181"/></text:span><text:span text:style-name="T13">točím se v hlubině vznáším se nad zemí</text:span><text:span text:style-name="T7"> <text:s text:c="125"/></text:span><text:span text:style-name="T17">A <text:s text:c="6"/>E <text:s text:c="6"/>Hmi </text:span><text:span text:style-name="T7"><text:s text:c="181"/></text:span><text:span text:style-name="T13">Podobna šepotu <text:s/>hřmí moje nebesa<text:line-break/></text:span><text:span text:style-name="T14">D <text:s text:c="7"/>A <text:s text:c="13"/>E</text:span><text:span text:style-name="T13"><text:line-break/>do pauzy tikotu věčnýho kolesa<text:line-break/></text:span></text:p>
      <text:p text:style-name="P5"><text:span text:style-name="T13">Podobna střepině <text:s/>zrcadel vidění<text:line-break/>v jediné vteřině měním se v zatmění<text:line-break/>Podobna doteku oka a nicoty<text:line-break/></text:span><text:span text:style-name="T14">D <text:s text:c="7"/>A <text:s text:c="13"/>E</text:span><text:span text:style-name="T13"><text:line-break/>rodím se do věku věčnosti samoty<text:line-break/></text:span><text:span text:style-name="T14">D <text:s text:c="7"/>A <text:s text:c="13"/>E</text:span><text:span text:style-name="T13"><text:line-break/>rodím se do věku věčnosti samoty<text:line-break/></text:span><text:span text:style-name="T15">=============================</text:span></text:p>
      <text:p text:style-name="P6"><text:span text:style-name="T17">Hmi <text:s text:c="4"/>E<text:tab/><text:tab/>F♯mi <text:s/></text:span><text:bookmark text:name="_GoBack"/><text:span text:style-name="T17"><text:s/>D<text:line-break/></text:span><text:span text:style-name="T13">Čemu se podobá</text:span><text:span text:style-name="T7"> </text:span><text:span text:style-name="T13">má podoba</text:span><text:span text:style-name="T7"> <text:s text:c="203"/></text:span><text:span text:style-name="T17">A <text:s text:c="6"/>E <text:s text:c="5"/>D <text:s text:c="547"/></text:span><text:span text:style-name="T13">má podoba ……</text:span><text:span text:style-name="T8"> </text:span><text:span text:style-name="T13">má podoba<text:line-break/></text:span><text:span text:style-name="T15">=============================</text:span></text:p>
      <text:p text:style-name="P4"><text:span text:style-name="T26">Mezihra: <text:s text:c="3"/></text:span><text:span text:style-name="T27">|: </text:span><text:span text:style-name="T17">A D Hmi :</text:span><text:span text:style-name="T19">|</text:span><text:span text:style-name="T17"> <text:s/></text:span><text:span text:style-name="T19">|:</text:span><text:span text:style-name="T17"> A <text:s text:c="2"/>E <text:s/>Hmi :</text:span><text:span text:style-name="T19">|</text:span><text:span text:style-name="T17"> <text:s text:c="3"/>D <text:s/>A <text:s/>E -</text:span><text:span text:style-name="T19">&gt;</text:span><text:span text:style-name="T17"> <text:s/>Hmi…….<text:line-break/></text:span><text:span text:style-name="T19">==============================</text:span></text:p>
      <text:p text:style-name="P6"><text:span text:style-name="T17">Hmi <text:s text:c="4"/>E<text:tab/><text:tab/>F♯mi <text:s/></text:span><text:bookmark text:name="_GoBack1"/><text:span text:style-name="T17"><text:s/>D<text:line-break/></text:span><text:span text:style-name="T13">Čemu se podobá</text:span><text:span text:style-name="T7"> </text:span><text:span text:style-name="T13">má podoba</text:span><text:span text:style-name="T7"> <text:s text:c="203"/></text:span><text:span text:style-name="T17">A <text:s text:c="6"/>E <text:s text:c="5"/>D <text:s text:c="547"/></text:span><text:span text:style-name="T13">má podoba ……</text:span><text:span text:style-name="T8"> </text:span><text:span text:style-name="T13">má podoba</text:span></text:p>
      <text:p text:style-name="P7"><text:span text:style-name="T19">==============================</text:span></text:p>
      <text:p text:style-name="P7"><text:span text:style-name="T13">Podobna hladině v matoucím jiskření<text:line-break/>točím se v hlubině, vznáším se nad zemí</text:span></text:p>
      <text:p text:style-name="P4"><text:span text:style-name="T13">Podobna doteku oka a nicoty<text:line-break/>rodím se do věku věčnosti samoty<text:line-break/>rodím se do věku věčnosti samoty</text:span></text:p>
      <text:p text:style-name="P7"><text:span text:style-name="T19">==============================</text:span></text:p>
      <text:p text:style-name="P7"><text:span text:style-name="T17">Hmi <text:s text:c="4"/>E<text:tab/><text:tab/>F♯mi <text:s/></text:span><text:bookmark text:name="_GoBack11"/><text:span text:style-name="T17"><text:s/>D<text:line-break/></text:span><text:span text:style-name="T13">Čemu se podobá</text:span><text:span text:style-name="T7"> </text:span><text:span text:style-name="T13">má podoba</text:span><text:span text:style-name="T7"> <text:s text:c="203"/></text:span><text:span text:style-name="T17">A <text:s text:c="6"/>E <text:s text:c="5"/>D <text:s text:c="547"/></text:span><text:span text:style-name="T13">má podoba ……</text:span><text:span text:style-name="T8"> </text:span><text:span text:style-name="T13">má podoba……</text:span><text:span text:style-name="T8"> </text:span><text:span text:style-name="T13">má podo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22</meta:editing-cycles>
    <meta:creation-date>2017-05-31T20:08:00</meta:creation-date>
    <dc:date>2018-11-18T10:47:52.568000000</dc:date>
    <meta:editing-duration>PT2H30M7S</meta:editing-duration>
    <meta:generator>LibreOffice/5.4.2.2$Windows_x86 LibreOffice_project/22b09f6418e8c2d508a9eaf86b2399209b0990f4</meta:generator>
    <meta:print-date>2018-11-18T10:17:37.039000000</meta:print-date>
    <meta:document-statistic meta:table-count="0" meta:image-count="0" meta:object-count="0" meta:page-count="1" meta:paragraph-count="14" meta:word-count="189" meta:character-count="4216" meta:non-whitespace-character-count="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