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6pt" fo:language="cs" fo:country="CZ" style:text-underline-style="none" fo:font-weight="bold" officeooo:rsid="003690d9" officeooo:paragraph-rsid="003690d9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aeb76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ba27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c8d7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No_20_Spacing">
      <style:text-properties fo:font-size="22pt" fo:language="zxx" fo:country="none" fo:font-weight="bold" officeooo:rsid="0022c65d" officeooo:paragraph-rsid="0022c65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7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893b0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8" style:family="paragraph" style:parent-style-name="No_20_Spacing">
      <style:text-properties style:font-name="Courier New" fo:font-size="16pt" fo:language="cs" fo:country="CZ" style:text-underline-style="none" fo:font-weight="bold" officeooo:rsid="003aeb76" officeooo:paragraph-rsid="003aeb76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officeooo:rsid="002e2f57"/>
    </style:style>
    <style:style style:name="T3" style:family="text">
      <style:text-properties style:font-name="Courier New" fo:language="cs" fo:country="CZ" officeooo:rsid="003893b0"/>
    </style:style>
    <style:style style:name="T4" style:family="text">
      <style:text-properties style:font-name="Courier New" fo:language="cs" fo:country="CZ" officeooo:rsid="003b076e"/>
    </style:style>
    <style:style style:name="T5" style:family="text">
      <style:text-properties style:font-name="Courier New" style:text-underline-style="none"/>
    </style:style>
    <style:style style:name="T6" style:family="text">
      <style:text-properties style:font-name="Courier New" officeooo:rsid="001b9519"/>
    </style:style>
    <style:style style:name="T7" style:family="text">
      <style:text-properties style:font-name="Courier New" officeooo:rsid="002c51af"/>
    </style:style>
    <style:style style:name="T8" style:family="text">
      <style:text-properties style:font-name="Courier New" fo:language="en" fo:country="US" style:text-underline-style="none" officeooo:rsid="003f8a70"/>
    </style:style>
    <style:style style:name="T9" style:family="text">
      <style:text-properties officeooo:rsid="003b076e"/>
    </style:style>
    <style:style style:name="T10" style:family="text">
      <style:text-properties fo:language="en" fo:country="US" officeooo:rsid="003ba273"/>
    </style:style>
    <style:style style:name="T11" style:family="text">
      <style:text-properties fo:language="en" fo:country="US" officeooo:rsid="003f8a70"/>
    </style:style>
    <style:style style:name="T12" style:family="text">
      <style:text-properties officeooo:rsid="003e49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4</text:span><text:span text:style-name="T4">1</text:span><text:span text:style-name="T6">. </text:span><text:span text:style-name="T4">Život je teď</text:span><text:span text:style-name="T2"> –</text:span><text:span text:style-name="T7"> </text:span><text:span text:style-name="T4">Laura a její tygři</text:span></text:p>
      <text:p text:style-name="P1"><text:s text:c="14"/></text:p>
      <text:p text:style-name="P6"><text:span text:style-name="T1">P</text:span><text:span text:style-name="T5">ředehra: <text:s/></text:span><text:span text:style-name="T8">D <text:s/>D</text:span></text:p>
      <text:p text:style-name="P2"><text:s/></text:p>
      <text:p text:style-name="P3"><text:s text:c="2"/>D <text:s text:c="5"/><text:span text:style-name="T12">Emi</text:span> <text:s text:c="15"/>D <text:s text:c="2"/>A<text:line-break/>Čekám tě čekám, noc se mnou stárne<text:line-break/> <text:s/>D <text:s text:c="6"/>G <text:s text:c="10"/><text:span text:style-name="T11">E</text:span>mi <text:s text:c="5"/>D A <text:s/></text:p>
      <text:p text:style-name="P3">jako líná řeka v moři skončí s ránem</text:p>
      <text:p text:style-name="P3"/>
      <text:p text:style-name="P3"><text:s text:c="2"/><text:span text:style-name="T9">D <text:s text:c="6"/>G <text:s text:c="6"/></text:span><text:span text:style-name="T11">E</text:span><text:span text:style-name="T9">mi <text:s text:c="7"/>A</text:span><text:line-break/>Život je teď, nic nevrátí se zpátky </text:p>
      <text:p text:style-name="P3">Živá, mrtvá voda, nevěř na pohádky </text:p>
      <text:p text:style-name="P3">Život je teď, bylo a není <text:line-break/> <text:span text:style-name="T11">D <text:s text:c="8"/>G <text:s text:c="3"/>Emi <text:s text:c="9"/>Emi </text:span></text:p>
      <text:p text:style-name="P3">Budík tiše tiká časy se mění </text:p>
      <text:p text:style-name="P3"/>
      <text:p text:style-name="P3">Jako slunce oknem s ránem jsi se vrátil </text:p>
      <text:p text:style-name="P3">Dlouhá noc už končí a smutek se ztratil </text:p>
      <text:p text:style-name="P3"/>
      <text:p text:style-name="P3"><text:span text:style-name="T10">|:</text:span>Život je teď, nic nevrátí se zpátky </text:p>
      <text:p text:style-name="P3"><text:s text:c="2"/>Živá, mrtvá voda, nevěř na pohádky </text:p>
      <text:p text:style-name="P4"><text:s text:c="2"/>Život je teď, bylo a není<text:line-break/> <text:s/>Do ucha ti šeptám časy se mění :<text:span text:style-name="T10">|<text:line-break/> <text:s/></text:span><text:span text:style-name="T11">D <text:s text:c="9"/>G <text:s text:c="5"/>A <text:s text:c="11"/>A <text:s text:c="9"/>A7</text:span><text:span text:style-name="T10"><text:line-break/> <text:s/></text:span>Do ucha ti šeptám časy se mění <text:span text:style-name="T10">v</text:span>šechno se změní :<text:span text:style-name="T10">|</text:span><text:line-break/></text:p>
      <text:p text:style-name="P3"><text:s text:c="2"/><text:span text:style-name="T10">D <text:s text:c="9"/>G <text:s text:c="4"/></text:span><text:span text:style-name="T11">E</text:span><text:span text:style-name="T10"> <text:s text:c="8"/>A</text:span><text:line-break/>Nechce se mi čekat zas další noc </text:p>
      <text:p text:style-name="P3">Nechce se mi prosit hvězdy o pomoc </text:p>
      <text:p text:style-name="P4">Nechce se mi přemýšlet co z tebe mám </text:p>
      <text:p text:style-name="P5">v noci ležím sama ty se bavíš sám ... ty se bavíš sám </text:p>
      <text:p text:style-name="P3"/>
      <text:p text:style-name="P3">Nechce se mi čekat, nechce se mi prosit </text:p>
      <text:p text:style-name="P3">Nechce se mi přemýšlet co z tebe mám </text:p>
      <text:p text:style-name="P5">v noci ležím sama, ty se bavíš sám ... ty se bavíš sá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3</meta:editing-cycles>
    <meta:creation-date>2017-05-31T20:08:00</meta:creation-date>
    <dc:date>2018-01-29T15:54:11.798000000</dc:date>
    <meta:editing-duration>PT2H8M45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22" meta:word-count="195" meta:character-count="1040" meta:non-whitespace-character-count="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