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22pt" fo:language="cs" fo:country="CZ" style:text-underline-style="none" fo:font-weight="bold" officeooo:rsid="003690d9" officeooo:paragraph-rsid="003690d9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3" style:family="paragraph" style:parent-style-name="No_20_Spacing">
      <style:text-properties fo:font-size="22pt" fo:language="zxx" fo:country="none" fo:font-weight="bold" officeooo:rsid="0022c65d" officeooo:paragraph-rsid="0022c65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4" style:family="paragraph" style:parent-style-name="Standard">
      <style:text-properties style:font-name="Courier New" fo:font-size="22pt" fo:language="cs" fo:country="CZ" style:text-underline-style="none" fo:font-weight="bold" officeooo:rsid="003690d9" officeooo:paragraph-rsid="003690d9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20pt" fo:language="cs" fo:country="CZ" style:text-underline-style="none" fo:font-weight="bold" officeooo:rsid="003893b0" officeooo:paragraph-rsid="003893b0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6" style:family="paragraph" style:parent-style-name="No_20_Spacing">
      <style:text-properties style:font-name="Courier New" fo:font-size="20pt" fo:language="cs" fo:country="CZ" style:text-underline-style="none" fo:font-weight="bold" officeooo:rsid="003690d9" officeooo:paragraph-rsid="003690d9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7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893b0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style:text-underline-style="none" officeooo:rsid="003690d9"/>
    </style:style>
    <style:style style:name="T3" style:family="text">
      <style:text-properties style:font-name="Courier New" fo:language="cs" fo:country="CZ" style:text-underline-style="none" officeooo:rsid="003893b0"/>
    </style:style>
    <style:style style:name="T4" style:family="text">
      <style:text-properties style:font-name="Courier New" fo:language="cs" fo:country="CZ" officeooo:rsid="001b9519"/>
    </style:style>
    <style:style style:name="T5" style:family="text">
      <style:text-properties style:font-name="Courier New" fo:language="cs" fo:country="CZ" officeooo:rsid="002e2f57"/>
    </style:style>
    <style:style style:name="T6" style:family="text">
      <style:text-properties style:font-name="Courier New" fo:language="cs" fo:country="CZ" officeooo:rsid="003690d9"/>
    </style:style>
    <style:style style:name="T7" style:family="text">
      <style:text-properties style:font-name="Courier New" fo:language="cs" fo:country="CZ" officeooo:rsid="003893b0"/>
    </style:style>
    <style:style style:name="T8" style:family="text">
      <style:text-properties style:font-name="Courier New" style:text-underline-style="none"/>
    </style:style>
    <style:style style:name="T9" style:family="text">
      <style:text-properties style:font-name="Courier New" officeooo:rsid="001b9519"/>
    </style:style>
    <style:style style:name="T10" style:family="text">
      <style:text-properties style:font-name="Courier New" officeooo:rsid="002c51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40</text:span><text:span text:style-name="T9">. </text:span><text:span text:style-name="T7">Podivuhodný mandarin</text:span><text:span text:style-name="T5"> </text:span><text:span text:style-name="T10">- </text:span><text:span text:style-name="T6">PPU</text:span></text:p>
      <text:p text:style-name="P1"><text:s text:c="14"/></text:p>
      <text:p text:style-name="P3"><text:span text:style-name="T1">P</text:span><text:span text:style-name="T8">ředehra: <text:s/></text:span></text:p>
      <text:p text:style-name="P2"><text:s/></text:p>
      <text:p text:style-name="P5">Po celý život budeš roztahovat klín</text:p>
      <text:p text:style-name="P5"><text:line-break/>aby v něj vešel Podivuhodný mandarin</text:p>
      <text:p text:style-name="P5"/>
      <text:p text:style-name="P5"/>
      <text:p text:style-name="P5">Budeš svůj šat šít z marností a z vin</text:p>
      <text:p text:style-name="P5">hledat budeš kde je Podivuhodný mandarin</text:p>
      <text:p text:style-name="P5"/>
      <text:p text:style-name="P5">A v hlavě hukot krve a v očích noční stín</text:p>
      <text:p text:style-name="P5">toužit jen budeš aby přišel Podivuhodný mandarin</text:p>
      <text:p text:style-name="P5"/>
      <text:p text:style-name="P5">Mnohokrát si budeš chtít pustit plyn</text:p>
      <text:p text:style-name="P5">že zas to nebyl Podivuhodný mandarin</text:p>
      <text:p text:style-name="P5"/>
      <text:p text:style-name="P5">Až vyčerpáš se v čtyřicítce a budeš celá hin</text:p>
      <text:p text:style-name="P5">poznáš že život je jen boží mlýn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9</meta:editing-cycles>
    <meta:creation-date>2017-05-31T20:08:00</meta:creation-date>
    <dc:date>2018-01-22T12:29:03.360000000</dc:date>
    <meta:editing-duration>PT1H51M44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4" meta:word-count="78" meta:character-count="442" meta:non-whitespace-character-count="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