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Courier New" fo:font-size="18pt" fo:language="zxx" fo:country="none" style:text-underline-style="none" fo:font-weight="bold" officeooo:rsid="0022c65d" officeooo:paragraph-rsid="0022c65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2" style:family="paragraph" style:parent-style-name="No_20_Spacing">
      <style:text-properties style:font-name="Courier New" fo:font-size="18pt" fo:language="zxx" fo:country="none" style:text-underline-style="none" fo:font-weight="bold" officeooo:rsid="0033a35d" officeooo:paragraph-rsid="0033a35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3" style:family="paragraph" style:parent-style-name="No_20_Spacing">
      <style:text-properties style:font-name="Courier New" fo:font-size="18pt" fo:language="cs" fo:country="CZ" style:text-underline-style="none" fo:font-weight="bold" officeooo:rsid="002e2f57" officeooo:paragraph-rsid="00330ae6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4" style:family="paragraph" style:parent-style-name="No_20_Spacing">
      <style:text-properties style:font-name="Courier New" fo:font-size="18pt" fo:language="cs" fo:country="CZ" style:text-underline-style="none" fo:font-weight="bold" officeooo:rsid="002e2f57" officeooo:paragraph-rsid="0033a35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5" style:family="paragraph" style:parent-style-name="Standard">
      <style:text-properties style:font-name="Courier New" fo:font-size="22pt" fo:language="cs" fo:country="CZ" style:text-underline-style="none" fo:font-weight="bold" officeooo:rsid="003690d9" officeooo:paragraph-rsid="003690d9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P6" style:family="paragraph" style:parent-style-name="No_20_Spacing">
      <style:text-properties style:font-name="Courier New" fo:font-size="18pt" fo:language="cs" fo:country="CZ" style:text-underline-style="none" fo:font-weight="bold" officeooo:rsid="003690d9" officeooo:paragraph-rsid="003690d9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7" style:family="paragraph" style:parent-style-name="No_20_Spacing">
      <style:text-properties style:font-name="Courier New" fo:font-size="22pt" fo:language="cs" fo:country="CZ" style:text-underline-style="none" fo:font-weight="bold" officeooo:rsid="003690d9" officeooo:paragraph-rsid="003690d9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P8" style:family="paragraph" style:parent-style-name="No_20_Spacing">
      <style:text-properties fo:font-size="22pt" fo:language="zxx" fo:country="none" fo:font-weight="bold" officeooo:rsid="0022c65d" officeooo:paragraph-rsid="0022c65d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P9" style:family="paragraph" style:parent-style-name="No_20_Spacing" style:master-page-name="Standard">
      <style:paragraph-properties style:page-number="auto"/>
      <style:text-properties fo:font-size="22pt" fo:language="zxx" fo:country="none" style:text-underline-style="solid" style:text-underline-width="auto" style:text-underline-color="font-color" fo:font-weight="bold" officeooo:paragraph-rsid="003690d9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T1" style:family="text">
      <style:text-properties style:font-name="Courier New" fo:language="cs" fo:country="CZ" style:text-underline-style="none"/>
    </style:style>
    <style:style style:name="T2" style:family="text">
      <style:text-properties style:font-name="Courier New" fo:language="cs" fo:country="CZ" style:text-underline-style="none" officeooo:rsid="003690d9"/>
    </style:style>
    <style:style style:name="T3" style:family="text">
      <style:text-properties style:font-name="Courier New" fo:language="cs" fo:country="CZ" style:text-underline-style="none" fo:font-weight="bold" officeooo:rsid="003690d9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font-name="Courier New" fo:language="cs" fo:country="CZ" officeooo:rsid="001b9519"/>
    </style:style>
    <style:style style:name="T5" style:family="text">
      <style:text-properties style:font-name="Courier New" fo:language="cs" fo:country="CZ" officeooo:rsid="002c51af"/>
    </style:style>
    <style:style style:name="T6" style:family="text">
      <style:text-properties style:font-name="Courier New" fo:language="cs" fo:country="CZ" officeooo:rsid="002e2f57"/>
    </style:style>
    <style:style style:name="T7" style:family="text">
      <style:text-properties style:font-name="Courier New" fo:language="cs" fo:country="CZ" officeooo:rsid="003690d9"/>
    </style:style>
    <style:style style:name="T8" style:family="text">
      <style:text-properties style:font-name="Courier New" style:text-underline-style="none"/>
    </style:style>
    <style:style style:name="T9" style:family="text">
      <style:text-properties style:font-name="Courier New" officeooo:rsid="001b9519"/>
    </style:style>
    <style:style style:name="T10" style:family="text">
      <style:text-properties style:font-name="Courier New" officeooo:rsid="002c51af"/>
    </style:style>
    <style:style style:name="T11" style:family="text">
      <style:text-properties style:font-name="Courier New" fo:font-size="18pt" fo:language="cs" fo:country="CZ" officeooo:rsid="002e2f57" style:font-size-asian="18pt" style:font-size-complex="18pt"/>
    </style:style>
    <style:style style:name="T12" style:family="text">
      <style:text-properties style:font-name="Courier New" fo:font-size="18pt" fo:language="cs" fo:country="CZ" officeooo:rsid="003690d9" style:font-size-asian="18pt" style:font-size-complex="18pt"/>
    </style:style>
    <style:style style:name="T13" style:family="text">
      <style:text-properties style:font-name="Courier New" fo:font-size="18pt" fo:language="cs" fo:country="CZ" style:text-underline-style="none" fo:font-weight="bold" officeooo:rsid="003690d9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T14" style:family="text">
      <style:text-properties style:font-name="Courier New" fo:font-size="18pt" fo:language="cs" fo:country="CZ" style:text-underline-style="none" officeooo:rsid="003690d9" style:font-size-asian="18pt" style:font-size-complex="18pt"/>
    </style:style>
    <style:style style:name="T15" style:family="text">
      <style:text-properties fo:language="cs" fo:country="CZ"/>
    </style:style>
    <style:style style:name="T16" style:family="text">
      <style:text-properties fo:language="cs" fo:country="CZ" officeooo:rsid="002e2f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3</text:span><text:span text:style-name="T7">9</text:span><text:span text:style-name="T9">. </text:span><text:span text:style-name="T7">Magické noci</text:span><text:span text:style-name="T6"> </text:span><text:span text:style-name="T10">- </text:span><text:span text:style-name="T7">PPU</text:span></text:p>
      <text:p text:style-name="P1"><text:s text:c="14"/></text:p>
      <text:p text:style-name="P8"><text:span text:style-name="T1">P</text:span><text:span text:style-name="T8">ředehra: <text:s/></text:span><text:span text:style-name="T2">E F E .. E F E</text:span></text:p>
      <text:p text:style-name="P7"><text:s/></text:p>
      <text:p text:style-name="P7">basová linka:</text:p>
      <text:p text:style-name="P7"/>
      <text:p text:style-name="P7">E:--0-0-1-1-0-0----0--0-0-1-1-0---</text:p>
      <text:p text:style-name="P7"/>
      <text:p text:style-name="P7">E F <text:s text:c="5"/>E <text:s text:c="7"/>E F E</text:p>
      <text:p text:style-name="P7">Magické <text:s/>noci <text:s/></text:p>
      <text:p text:style-name="P7"><text:line-break/>E F <text:s text:c="3"/>E</text:p>
      <text:p text:style-name="P7">počal <text:s/>čas</text:p>
      <text:p text:style-name="P7"><text:line-break/>E F <text:s text:c="7"/>E <text:s text:c="5"/>E F E</text:p>
      <text:p text:style-name="P7">Kocha snad z toho </text:p>
      <text:p text:style-name="P5">E F <text:s/>E<text:line-break/>veme ďas</text:p>
      <text:p text:style-name="P7"/>
      <text:p text:style-name="P7">My žijeme v Praze</text:p>
      <text:p text:style-name="P7">to je tam</text:p>
      <text:p text:style-name="P7">kde se jednou zjeví</text:p>
      <text:p text:style-name="P7">duch sám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ransposition_5f_links" style:display-name="transposition_links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hord_5f_notation_5f_part" style:display-name="chord_notation_part" style:family="text" style:parent-style-name="Default_20_Paragraph_20_Font"/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009cm" fo:margin-right="1.289cm" style:shadow="none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editing-cycles>18</meta:editing-cycles>
    <meta:creation-date>2017-05-31T20:08:00</meta:creation-date>
    <dc:date>2018-01-22T12:22:08.281000000</dc:date>
    <meta:editing-duration>PT1H48M56S</meta:editing-duration>
    <meta:generator>LibreOffice/5.3.2.2$Windows_x86 LibreOffice_project/6cd4f1ef626f15116896b1d8e1398b56da0d0ee1</meta:generator>
    <meta:document-statistic meta:table-count="0" meta:image-count="0" meta:object-count="0" meta:page-count="1" meta:paragraph-count="17" meta:word-count="60" meta:character-count="276" meta:non-whitespace-character-count="1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