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text-properties style:font-name="Courier New" fo:font-size="18pt" fo:language="zxx" fo:country="none" style:text-underline-style="none" fo:font-weight="bold" officeooo:rsid="0022c65d" officeooo:paragraph-rsid="0022c65d" style:font-size-asian="18pt" style:language-asian="zxx" style:country-asian="none" style:font-weight-asian="bold" style:font-size-complex="18pt" style:language-complex="zxx" style:country-complex="none" style:font-weight-complex="bold"/>
    </style:style>
    <style:style style:name="P2" style:family="paragraph" style:parent-style-name="No_20_Spacing">
      <style:text-properties style:font-name="Courier New" fo:font-size="18pt" fo:language="zxx" fo:country="none" style:text-underline-style="none" fo:font-weight="bold" officeooo:rsid="0033a35d" officeooo:paragraph-rsid="0033a35d" style:font-size-asian="18pt" style:language-asian="zxx" style:country-asian="none" style:font-weight-asian="bold" style:font-size-complex="18pt" style:language-complex="zxx" style:country-complex="none" style:font-weight-complex="bold"/>
    </style:style>
    <style:style style:name="P3" style:family="paragraph" style:parent-style-name="No_20_Spacing">
      <style:text-properties fo:font-size="18pt" fo:language="zxx" fo:country="none" fo:font-weight="bold" officeooo:rsid="0022c65d" officeooo:paragraph-rsid="0022c65d" style:font-size-asian="18pt" style:language-asian="zxx" style:country-asian="none" style:font-weight-asian="bold" style:font-size-complex="18pt" style:language-complex="zxx" style:country-complex="none" style:font-weight-complex="bold"/>
    </style:style>
    <style:style style:name="P4" style:family="paragraph" style:parent-style-name="No_20_Spacing">
      <style:text-properties style:font-name="Courier New" fo:font-size="18pt" fo:language="cs" fo:country="CZ" style:text-underline-style="none" fo:font-weight="bold" officeooo:rsid="002e2f57" officeooo:paragraph-rsid="00330ae6" style:font-size-asian="18pt" style:language-asian="zxx" style:country-asian="none" style:font-weight-asian="bold" style:font-size-complex="18pt" style:language-complex="zxx" style:country-complex="none" style:font-weight-complex="bold"/>
    </style:style>
    <style:style style:name="P5" style:family="paragraph" style:parent-style-name="No_20_Spacing">
      <style:text-properties style:font-name="Courier New" fo:font-size="18pt" fo:language="cs" fo:country="CZ" style:text-underline-style="none" fo:font-weight="bold" officeooo:rsid="002e2f57" officeooo:paragraph-rsid="0033a35d" style:font-size-asian="18pt" style:language-asian="zxx" style:country-asian="none" style:font-weight-asian="bold" style:font-size-complex="18pt" style:language-complex="zxx" style:country-complex="none" style:font-weight-complex="bold"/>
    </style:style>
    <style:style style:name="P6" style:family="paragraph" style:parent-style-name="No_20_Spacing" style:master-page-name="Standard">
      <style:paragraph-properties style:page-number="auto"/>
      <style:text-properties fo:font-size="20pt" fo:language="zxx" fo:country="none" style:text-underline-style="solid" style:text-underline-width="auto" style:text-underline-color="font-color" fo:font-weight="bold" officeooo:paragraph-rsid="00330ae6" style:font-size-asian="20pt" style:language-asian="zxx" style:country-asian="none" style:font-weight-asian="bold" style:font-size-complex="20pt" style:language-complex="zxx" style:country-complex="none" style:font-weight-complex="bold"/>
    </style:style>
    <style:style style:name="T1" style:family="text">
      <style:text-properties style:font-name="Courier New" fo:language="cs" fo:country="CZ" style:text-underline-style="none"/>
    </style:style>
    <style:style style:name="T2" style:family="text">
      <style:text-properties style:font-name="Courier New" fo:language="cs" fo:country="CZ" officeooo:rsid="001b9519"/>
    </style:style>
    <style:style style:name="T3" style:family="text">
      <style:text-properties style:font-name="Courier New" fo:language="cs" fo:country="CZ" officeooo:rsid="002c51af"/>
    </style:style>
    <style:style style:name="T4" style:family="text">
      <style:text-properties style:font-name="Courier New" fo:language="cs" fo:country="CZ" officeooo:rsid="00342bdf"/>
    </style:style>
    <style:style style:name="T5" style:family="text">
      <style:text-properties style:font-name="Courier New" fo:language="cs" fo:country="CZ" officeooo:rsid="002e2f57"/>
    </style:style>
    <style:style style:name="T6" style:family="text">
      <style:text-properties style:font-name="Courier New" style:text-underline-style="none"/>
    </style:style>
    <style:style style:name="T7" style:family="text">
      <style:text-properties style:font-name="Courier New" officeooo:rsid="001b9519"/>
    </style:style>
    <style:style style:name="T8" style:family="text">
      <style:text-properties style:font-name="Courier New" officeooo:rsid="002c51af"/>
    </style:style>
    <style:style style:name="T9" style:family="text">
      <style:text-properties style:font-name="Courier New" fo:font-size="18pt" fo:language="cs" fo:country="CZ" officeooo:rsid="002e2f57" style:font-size-asian="18pt" style:font-size-complex="18pt"/>
    </style:style>
    <style:style style:name="T10" style:family="text">
      <style:text-properties fo:language="cs" fo:country="CZ"/>
    </style:style>
    <style:style style:name="T11" style:family="text">
      <style:text-properties fo:language="cs" fo:country="CZ" officeooo:rsid="002e2f5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3</text:span><text:span text:style-name="T4">8</text:span><text:span text:style-name="T7">. </text:span><text:span text:style-name="T5">Knockin´ on Heaven's Door </text:span><text:span text:style-name="T8">- </text:span><text:span text:style-name="T5">Bob Dylan</text:span></text:p>
      <text:p text:style-name="P1"><text:s text:c="14"/></text:p>
      <text:p text:style-name="P3"><text:span text:style-name="T1">P</text:span><text:span text:style-name="T6">ředehra: <text:s text:c="3"/></text:span></text:p>
      <text:p text:style-name="P4"/>
      <text:p text:style-name="P2"><text:span text:style-name="T11">G <text:s text:c="4"/></text:span><text:span text:style-name="T10">D <text:s text:c="21"/>Ami <text:s text:c="2"/>Ami7</text:span></text:p>
      <text:p text:style-name="P4">Mama, take this badge off of me</text:p>
      <text:p text:style-name="P2"><text:span text:style-name="T11">G <text:s text:c="6"/></text:span><text:span text:style-name="T10">D <text:s text:c="8"/>C</text:span></text:p>
      <text:p text:style-name="P4">I can't use it anymore.</text:p>
      <text:p text:style-name="P2"><text:span text:style-name="T11">G <text:s text:c="11"/></text:span><text:span text:style-name="T10">D <text:s text:c="16"/>Ami <text:s/>Ami7</text:span></text:p>
      <text:p text:style-name="P4">It's getting dark, too dark to see.</text:p>
      <text:p text:style-name="P2"><text:span text:style-name="T11">G <text:s text:c="14"/></text:span><text:span text:style-name="T10">D <text:s text:c="19"/>C</text:span></text:p>
      <text:p text:style-name="P4">I feel like I´m knocking on heaven's door.</text:p>
      <text:p text:style-name="P4"/>
      <text:p text:style-name="P2"><text:span text:style-name="T11">G <text:s text:c="12"/></text:span><text:span text:style-name="T10">D <text:s text:c="19"/>Ami <text:s text:c="2"/>Ami7</text:span></text:p>
      <text:p text:style-name="P4">Knock, knock, knocking on heaven's door</text:p>
      <text:p text:style-name="P2"><text:span text:style-name="T11">G <text:s text:c="12"/></text:span><text:span text:style-name="T10">D <text:s text:c="19"/>C</text:span></text:p>
      <text:p text:style-name="P5">Knock, knock, knocking on heaven's door</text:p>
      <text:p text:style-name="P2"><text:span text:style-name="T11">G <text:s text:c="12"/></text:span><text:span text:style-name="T10">D <text:s text:c="19"/>Ami <text:s text:c="2"/>Ami7</text:span></text:p>
      <text:p text:style-name="P5">Knock, knock, knocking on heaven's door </text:p>
      <text:p text:style-name="P2"><text:span text:style-name="T11">G <text:s text:c="12"/></text:span><text:span text:style-name="T10">D <text:s text:c="19"/>C</text:span></text:p>
      <text:p text:style-name="P5">Knock, knock, knocking on heaven's door</text:p>
      <text:p text:style-name="P4"/>
      <text:p text:style-name="P4">Mama put my guns in the ground</text:p>
      <text:p text:style-name="P4">I can't shoot them anymore.</text:p>
      <text:p text:style-name="P4">That long black cloud is coming down.</text:p>
      <text:p text:style-name="P4">I feel like I´m knocking on heaven's door.</text:p>
      <text:p text:style-name="P4"/>
      <text:p text:style-name="P4">Knock, knock, knocking on heaven's door</text:p>
      <text:p text:style-name="P4">Knock, knock, knocking on heaven's door</text:p>
      <text:p text:style-name="P4">Knock, knock, knocking on heaven's door </text:p>
      <text:p text:style-name="P4">Knock, knock, knocking on heaven's door</text:p>
      <text:p text:style-name="P4"/>
      <text:p text:style-name="P4">Tak mámo zabal moje pistole,</text:p>
      <text:p text:style-name="P4">ať z nich už nikdy nikdo nemůže střílet.</text:p>
      <text:p text:style-name="P4">Ještě se sejdem za sto let,</text:p>
      <text:p text:style-name="P4">Až se vydáš na poslední výlet.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cs" fo:country="CZ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cs" style:country-asian="CZ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Nadpis_20_2_20_Char" style:display-name="Nadpis 2 Char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cs" style:country-asian="CZ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transposition_5f_links" style:display-name="transposition_links" style:family="text" style:parent-style-name="Default_20_Paragraph_20_Font"/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chord_5f_notation_5f_part" style:display-name="chord_notation_part" style:family="text" style:parent-style-name="Default_20_Paragraph_20_Font"/>
    <style:style style:name="Nadpis_20_1_20_Char" style:display-name="Nadpis 1 Char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1cm" fo:margin-left="1.009cm" fo:margin-right="1.289cm" style:shadow="none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</meta:initial-creator>
    <meta:editing-cycles>18</meta:editing-cycles>
    <meta:creation-date>2017-05-31T20:08:00</meta:creation-date>
    <dc:date>2018-01-22T12:22:47.891000000</dc:date>
    <meta:editing-duration>PT1H42M9S</meta:editing-duration>
    <meta:generator>LibreOffice/5.3.2.2$Windows_x86 LibreOffice_project/6cd4f1ef626f15116896b1d8e1398b56da0d0ee1</meta:generator>
    <meta:document-statistic meta:table-count="0" meta:image-count="0" meta:object-count="0" meta:page-count="1" meta:paragraph-count="31" meta:word-count="164" meta:character-count="1072" meta:non-whitespace-character-count="68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