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No_20_Spacing">
      <style:text-properties fo:font-size="16pt" fo:language="zxx" fo:country="none" fo:font-weight="bold" officeooo:rsid="0019cd5a" officeooo:paragraph-rsid="0019cd5a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Text_20_body">
      <style:text-properties style:font-name="Courier New" fo:font-size="16pt" fo:language="zxx" fo:country="none" fo:font-weight="bold" officeooo:rsid="00200623" officeooo:paragraph-rsid="0020062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Text_20_body">
      <style:text-properties fo:language="zxx" fo:country="none" fo:font-weight="bold" officeooo:paragraph-rsid="00200623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No_20_Spacing" style:master-page-name="Standard">
      <style:paragraph-properties style:page-number="auto"/>
      <style:text-properties style:font-name="Courier New" fo:font-size="18pt" fo:language="zxx" fo:country="none" style:text-underline-style="none" fo:font-weight="bold" officeooo:paragraph-rsid="00200623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officeooo:rsid="00200623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weight="bold" officeooo:rsid="00216389" style:font-weight-asian="bold" style:font-weight-complex="bold"/>
    </style:style>
    <style:style style:name="T6" style:family="text">
      <style:text-properties fo:language="cs" fo:country="CZ" officeooo:rsid="00216389"/>
    </style:style>
    <style:style style:name="T7" style:family="text">
      <style:text-properties officeooo:rsid="001b9519"/>
    </style:style>
    <style:style style:name="T8" style:family="text">
      <style:text-properties style:font-name="Courier New" fo:font-size="16pt" fo:font-weight="normal" officeooo:rsid="00200623" style:font-size-asian="16pt" style:font-weight-asian="normal" style:font-size-complex="16pt" style:font-weight-complex="normal"/>
    </style:style>
    <style:style style:name="T9" style:family="text">
      <style:text-properties style:font-name="Courier New" fo:font-size="16pt" fo:language="cs" fo:country="CZ" fo:font-weight="normal" officeooo:rsid="00200623" style:font-size-asian="16pt" style:font-weight-asian="normal" style:font-size-complex="16pt" style:font-weight-complex="normal"/>
    </style:style>
    <style:style style:name="T10" style:family="text">
      <style:text-properties style:font-name="Courier New" fo:font-size="16pt" fo:language="cs" fo:country="CZ" fo:font-weight="bold" officeooo:rsid="00200623" style:font-size-asian="16pt" style:font-weight-asian="bold" style:font-size-complex="16pt" style:font-weight-complex="bold"/>
    </style:style>
    <style:style style:name="T11" style:family="text">
      <style:text-properties style:font-name="Courier New" fo:font-size="16pt" fo:language="cs" fo:country="CZ" officeooo:rsid="00200623" style:font-size-asian="16pt" style:font-size-complex="16pt"/>
    </style:style>
    <style:style style:name="T12" style:family="text">
      <style:text-properties style:font-name="Courier New" fo:font-size="16pt" style:font-size-asian="16pt" style:font-size-complex="16pt"/>
    </style:style>
    <style:style style:name="T13" style:family="text">
      <style:text-properties style:font-name="Courier New" fo:font-size="16pt" officeooo:rsid="00200623" style:font-size-asian="16pt" style:font-size-complex="16pt"/>
    </style:style>
    <style:style style:name="T14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ourier New" fo:font-size="16pt" fo:font-weight="bold" officeooo:rsid="00200623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31. Píseň Kovbojská – Michal Hr</text:span><text:span text:style-name="T3">ůza</text:span></text:p>
      <text:p text:style-name="P1"/>
      <text:p text:style-name="P2">Předehra </text:p>
      <text:p text:style-name="P4"><text:s text:c="16"/><text:line-break/><text:span text:style-name="T12"> </text:span><text:span text:style-name="T13"><text:s text:c="4"/></text:span><text:span text:style-name="T11">C <text:s/>G <text:s/>Ami G <text:s/>F</text:span><text:span text:style-name="T13"><text:line-break/></text:span><text:span text:style-name="T11">o</text:span><text:span text:style-name="T13">n: <text:s/>Já se </text:span><text:span text:style-name="T11">krás</text:span><text:span text:style-name="T13">ně mám<text:line-break/> <text:s text:c="4"/></text:span><text:span text:style-name="T11">F <text:s text:c="2"/>G <text:s/>F <text:s/>G <text:s text:c="2"/>C<text:line-break/> <text:s text:c="4"/></text:span><text:span text:style-name="T13">vím že nejsem sám</text:span></text:p>
      <text:p text:style-name="P3"><text:s text:c="11"/><text:span text:style-name="T2">C <text:s text:c="2"/>G <text:s/>Ami G <text:s/>F</text:span><text:line-break/>oba: od té chvíle co <text:s/>tě znám</text:p>
      <text:p text:style-name="P3"><text:s text:c="5"/><text:span text:style-name="T2">F <text:s/>G <text:s/>F <text:s text:c="2"/>G <text:s text:c="3"/>C<text:line-break/> <text:s text:c="4"/></text:span>láska přišla k nám</text:p>
      <text:p text:style-name="P3"><text:s text:c="5"/><text:span text:style-name="T6">Ami <text:s text:c="31"/>C</text:span><text:line-break/>on: <text:s/>sem rád že už nehoním stáda černým údolím<text:line-break/> <text:s text:c="4"/><text:span text:style-name="T6">Ami <text:s text:c="35"/>G<text:line-break/> <text:s text:c="4"/></text:span>hned jak svý koně napojím vrátím se za tebou</text:p>
      <text:p text:style-name="P3"/>
      <text:p text:style-name="P3">ona: já se krásně mám, vím že nejsi sám</text:p>
      <text:p text:style-name="P3"/>
      <text:p text:style-name="P3">oba: od té chvíle co tě znám, láska přišla k nám</text:p>
      <text:p text:style-name="P3"/>
      <text:p text:style-name="P3">on: <text:s/><text:span text:style-name="T6">j</text:span>sem rád že už nehoním, krávy černým údolím</text:p>
      <text:p text:style-name="P3"><text:s text:c="5"/>hned jak svý koně napojím, vrátím se za tebou</text:p>
      <text:p text:style-name="P3"/>
      <text:p text:style-name="P3">oba: já se krásně mám, vím že nejsi sám</text:p>
      <text:p text:style-name="P3"><text:s text:c="5"/>od té chvíle co tě znám, láska přišla k ná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9</meta:editing-cycles>
    <meta:creation-date>2017-05-31T20:08:00</meta:creation-date>
    <dc:date>2018-01-29T15:57:23.556000000</dc:date>
    <meta:editing-duration>PT27M54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2" meta:word-count="125" meta:character-count="703" meta:non-whitespace-character-count="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