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ourier New1" svg:font-family="'Courier New', Courier, monospace"/>
    <style:font-face style:name="Mangal1" svg:font-family="Mangal"/>
    <style:font-face style:name="Verdana" svg:font-family="Verdana, Arial, helvetica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ourier New" fo:language="zxx" fo:country="none" officeooo:paragraph-rsid="002aa06e" style:language-asian="zxx" style:country-asian="none" style:language-complex="zxx" style:country-complex="none"/>
    </style:style>
    <style:style style:name="P2" style:family="paragraph" style:parent-style-name="Heading_20_1">
      <style:text-properties fo:language="zxx" fo:country="none" officeooo:paragraph-rsid="002aa06e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8f2a1" style:font-weight-asian="bold" style:font-weight-complex="bold"/>
    </style:style>
    <style:style style:name="T3" style:family="text">
      <style:text-properties fo:font-weight="bold" officeooo:rsid="002aa06e" style:font-weight-asian="bold" style:font-weight-complex="bold"/>
    </style:style>
    <style:style style:name="T4" style:family="text">
      <style:text-properties officeooo:rsid="0028f2a1"/>
    </style:style>
    <style:style style:name="T5" style:family="text">
      <style:text-properties officeooo:rsid="002aa0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23. <text:s/>Mám boky jako skříň</text:h>
      <text:p text:style-name="P1"><text:span text:style-name="T1"/></text:p>
      <text:p text:style-name="P1"><text:span text:style-name="T1">G<text:line-break/></text:span>Mám prostě od pánbíčka, boky jako skříň, jako skříň, co naplat,<text:line-break/><text:span text:style-name="T1">Ami<text:line-break/></text:span>když k tomu ráda jím, ráda jím, co naplat,<text:line-break/><text:span text:style-name="T1">D <text:s text:c="40"/>G<text:line-break/></text:span>o liposukci vím, dobře vím, však za plat, si život usnadním, osladím.<text:line-break/><text:span text:style-name="T5">===================================</text:span><text:line-break/><text:span text:style-name="T1"> <text:s/>G <text:s text:c="3"/>Ami<text:line-break/></text:span>Noviny pročítám, no to je síla, prý zase přibírám, málo se hlídám,<text:line-break/><text:span text:style-name="T1"> <text:s/>D<text:line-break/></text:span>prostě si trsám, trsám, až vzduchem lítaj prsa,<text:line-break/><text:span text:style-name="T1">G<text:line-break/></text:span>kašlu vám na půst, vždyť ženský má být kus.<text:line-break/><text:span text:style-name="T5">===================================</text:span><text:line-break/><text:span text:style-name="T1"> G <text:s text:c="2"/>Ami<text:line-break/></text:span>S vozíkem projíždím labyrintem Tesca, hledám svý XXL, všude jen S-ka,<text:line-break/><text:span text:style-name="T1"> D <text:s text:c="35"/></text:span><text:span text:style-name="T2">G</text:span><text:span text:style-name="T1"><text:line-break/></text:span>a míjím tyčky, tyčky, samý bulimičky, zhubněte si na kost, ale já mám toho dost.<text:line-break/><text:span text:style-name="T5">===================================</text:span><text:line-break/><text:span text:style-name="T1"> G <text:s/>Ami <text:s text:c="31"/>D <text:s text:c="2"/>G<text:line-break/></text:span>Moje máma mi říkala, neboj se maličká, moje máma mi říkala, krásná jsi celičká…<text:line-break/><text:span text:style-name="T1"> G <text:s text:c="2"/>Ami<text:line-break/></text:span>I když doma mě chválí, tak na Miss mě nevzali…<text:line-break/><text:span text:style-name="T1"> D <text:s text:c="2"/>G<text:line-break/></text:span>čert to vem, vždyť můj život je sladký jak BON PARI…<text:line-break/><text:span text:style-name="T5">===================================</text:span><text:line-break/><text:span text:style-name="T1">G<text:line-break/></text:span>Mám prostě od pánbíčka, boky jako skříň, jako skříň, co naplat,......<text:line-break/><text:span text:style-name="T5">===================================</text:span><text:line-break/><text:span text:style-name="T1"> G <text:s text:c="18"/></text:span><text:span text:style-name="T3">G <text:s text:c="2"/>Ami</text:span><text:span text:style-name="T1"><text:line-break/></text:span>To víš, kluci chtěj, na noc barbíny, co nemyslej,<text:line-break/><text:span text:style-name="T1"> D <text:s text:c="18"/></text:span><text:span text:style-name="T3">G</text:span><text:span text:style-name="T1"><text:line-break/></text:span>a když jim není hej, přicupitaj na tvůj práh, chtěj zahřát a maj hlad.<text:line-break/><text:span text:style-name="T5">===================================</text:span><text:line-break/><text:span text:style-name="T1"> <text:s/>G <text:s/>Ami <text:s text:c="31"/><text:line-break/></text:span>Moje máma mi říkala, neboj se maličká .......</text:p>
      <text:p text:style-name="P1"><text:span text:style-name="T5">===================================</text:span><text:line-break/><text:span text:style-name="T1"> <text:s text:c="2"/>G<text:line-break/></text:span><text:span text:style-name="T5">2x </text:span>Mám prostě od pánbíčka, boky jako skříň, jako skříň, co naplat...<text:line-break/><text:span text:style-name="T5">===================================</text:span><text:line-break/><text:span text:style-name="T1"> G<text:line-break/></text:span>Mám od pánbíčka boky jako skříň, jako skříň, co naplat,<text:line-break/><text:span text:style-name="T1"> Ami<text:line-break/></text:span>když k tomu ráda jím, ráda jím, co naplat,<text:line-break/><text:span text:style-name="T1"> D <text:s/>G <text:s text:c="3"/>Ami D G<text:line-break/></text:span>mám boky jako skříň, jako skříň, cá ra ra r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Courier New1" svg:font-family="'Courier New', Courier, monospace"/>
    <style:font-face style:name="Mangal1" svg:font-family="Mangal"/>
    <style:font-face style:name="Verdana" svg:font-family="Verdana, Arial, helvetica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61cm" fo:margin-bottom="1.205cm" fo:margin-left="0.741cm" fo:margin-right="0.97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3:55:05.80</meta:creation-date>
    <dc:date>2015-10-20T13:16:32.57</dc:date>
    <meta:editing-duration>PT1H16M28S</meta:editing-duration>
    <meta:editing-cycles>7</meta:editing-cycles>
    <meta:generator>LibreOffice/3.6$Windows_x86 LibreOffice_project/da8c1e6-fd468f4-454e206-f42a4a9-143cfd</meta:generator>
    <meta:print-date>2015-04-05T10:19:09.341000000</meta:print-date>
    <meta:document-statistic meta:table-count="0" meta:image-count="0" meta:object-count="0" meta:page-count="1" meta:paragraph-count="3" meta:word-count="254" meta:character-count="1731" meta:non-whitespace-character-count="1266"/>
  </office:meta>
</office:document-meta>
</file>