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, sans-serif"/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>
      <style:text-properties style:font-name="Courier New" fo:language="zxx" fo:country="none" style:language-asian="zxx" style:country-asian="none" style:language-complex="zxx" style:country-complex="none"/>
    </style:style>
    <style:style style:name="P2" style:family="paragraph">
      <style:text-properties style:font-name="Courier New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3" style:family="paragraph" style:parent-style-name="Preformatted_20_Text">
      <style:text-properties style:font-name="Courier New" fo:language="zxx" fo:country="none" style:language-asian="zxx" style:country-asian="none" style:language-complex="zxx" style:country-complex="none"/>
    </style:style>
    <style:style style:name="P4" style:family="paragraph" style:parent-style-name="Preformatted_20_Text">
      <style:text-properties style:font-name="Courier New" fo:font-size="13pt" fo:language="zxx" fo:country="none" style:font-size-asian="13pt" style:language-asian="zxx" style:country-asian="none" style:font-size-complex="13pt" style:language-complex="zxx" style:country-complex="none"/>
    </style:style>
    <style:style style:name="P5" style:family="paragraph" style:parent-style-name="Preformatted_20_Text">
      <style:text-properties style:font-name="Courier New" fo:font-size="13pt" fo:language="zxx" fo:country="none" officeooo:paragraph-rsid="001484d3" style:font-size-asian="13pt" style:language-asian="zxx" style:country-asian="none" style:font-size-complex="13pt" style:language-complex="zxx" style:country-complex="none"/>
    </style:style>
    <style:style style:name="P6" style:family="paragraph" style:parent-style-name="Preformatted_20_Text">
      <style:text-properties style:font-name="Courier New"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7" style:family="paragraph" style:parent-style-name="Preformatted_20_Text">
      <style:text-properties style:font-name="Courier New" fo:font-size="13pt" fo:language="zxx" fo:country="none" fo:font-weight="bold" officeooo:paragraph-rsid="001484d3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P8" style:family="paragraph" style:parent-style-name="Preformatted_20_Text">
      <style:text-properties style:font-name="Courier New" fo:font-size="12pt" fo:language="zxx" fo:country="none" style:font-size-asian="12pt" style:language-asian="zxx" style:country-asian="none" style:font-size-complex="12pt" style:language-complex="zxx" style:country-complex="none"/>
    </style:style>
    <style:style style:name="P9" style:family="paragraph">
      <style:text-properties style:font-name="Courier New" fo:font-size="13pt" fo:language="zxx" fo:country="none" fo:font-weight="bold" style:font-size-asian="13pt" style:language-asian="zxx" style:country-asian="none" style:font-weight-asian="bold" style:font-size-complex="13pt" style:language-complex="zxx" style:country-complex="none" style:font-weight-complex="bold"/>
    </style:style>
    <style:style style:name="T1" style:family="text">
      <style:text-properties fo:language="en" fo:country="US" officeooo:rsid="001484d3"/>
    </style:style>
    <style:style style:name="T2" style:family="text">
      <style:text-properties fo:language="en" fo:country="US" fo:font-weight="bold" officeooo:rsid="001484d3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6pt" fo:font-weight="bold" officeooo:rsid="001438e9" style:font-size-asian="16pt" style:font-weight-asian="bold" style:font-size-complex="16pt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officeooo:rsid="001484d3"/>
    </style:style>
    <style:style style:name="T7" style:family="text">
      <style:text-properties fo:font-size="13pt" style:font-size-asian="13pt" style:font-size-complex="13pt"/>
    </style:style>
    <style:style style:name="T8" style:family="text">
      <style:text-properties fo:font-size="12pt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span text:style-name="T3">14. Sweet Home Chicago </text:span><text:span text:style-name="T4">- </text:span><text:span text:style-name="T3">Clapton</text:span></text:p>
      <text:p text:style-name="P3"/>
      <text:p text:style-name="P6">INTRO:</text:p>
      <text:p text:style-name="P4">|E <text:s text:c="3"/>|E <text:s text:c="3"/>|E <text:s text:c="6"/>|E7 <text:s text:c="5"/>|</text:p>
      <text:p text:style-name="P4">|A <text:s text:c="3"/>|A <text:s text:c="3"/>|E <text:s text:c="6"/>|E <text:s text:c="6"/>| </text:p>
      <text:p text:style-name="P4">|<text:span text:style-name="T6">H</text:span> <text:s text:c="3"/>|A <text:s text:c="3"/>|E D C# C|<text:span text:style-name="T6">H</text:span> Bb <text:span text:style-name="T6">H</text:span> <text:s/>|</text:p>
      <text:p text:style-name="P4"/>
      <text:p text:style-name="P6"><text:span text:style-name="T6">2x </text:span>VERSE 1:</text:p>
      <text:p text:style-name="P4"><text:s text:c="3"/><text:span text:style-name="T5"><text:s text:c="2"/>E <text:s text:c="25"/>E7</text:span></text:p>
      <text:p text:style-name="P4">Come on, baby don't you want to go</text:p>
      <text:p text:style-name="P4"><text:s text:c="4"/><text:span text:style-name="T5"><text:s/>A <text:s text:c="25"/>E <text:s text:c="2"/></text:span></text:p>
      <text:p text:style-name="P4">Come on, baby don't you want to go</text:p>
      <text:p text:style-name="P6"><text:s text:c="14"/><text:span text:style-name="T1">H</text:span></text:p>
      <text:p text:style-name="P4">Back from the land of California</text:p>
      <text:p text:style-name="P4"><text:s text:c="2"/><text:span text:style-name="T5"><text:s text:c="4"/>A <text:s text:c="15"/>E <text:s text:c="2"/>D C# C <text:s/>|</text:span><text:span text:style-name="T2">H</text:span><text:span text:style-name="T5"> Bb </text:span><text:span text:style-name="T2">H</text:span><text:span text:style-name="T5"> <text:s/>|</text:span></text:p>
      <text:p text:style-name="P4">To my sweet home, Chicago</text:p>
      <text:p text:style-name="P4"/>
      <text:p text:style-name="P6">VERSE 3:</text:p>
      <text:p text:style-name="P6">E</text:p>
      <text:p text:style-name="P4">Two and two is four babe, four and two is eight</text:p>
      <text:p text:style-name="P4"><text:s text:c="36"/><text:span text:style-name="T5"><text:s text:c="3"/>E7</text:span></text:p>
      <text:p text:style-name="P4">Come on now darlin', don't you make me late</text:p>
      <text:p text:style-name="P6"><text:s text:c="11"/>A <text:s text:c="30"/>E</text:p>
      <text:p text:style-name="P4">I'm cryin' please, baby, don't you want to go</text:p>
      <text:p text:style-name="P6"><text:s text:c="14"/><text:span text:style-name="T1">H</text:span></text:p>
      <text:p text:style-name="P4">Back from the land of California</text:p>
      <text:p text:style-name="P4"><text:s text:c="2"/><text:span text:style-name="T5"><text:s text:c="4"/>A <text:s text:c="15"/>E <text:s text:c="3"/>D C# C|</text:span><text:span text:style-name="T2">H</text:span><text:span text:style-name="T5"> Bb </text:span><text:span text:style-name="T2">H</text:span><text:span text:style-name="T5"> <text:s/>|</text:span></text:p>
      <text:p text:style-name="P4">To my sweet home, Chicago </text:p>
      <text:p text:style-name="P4"/>
      <text:p text:style-name="P6"><text:span text:style-name="T6">2x </text:span>INSTRUMENTAL:</text:p>
      <text:p text:style-name="P5">|E <text:s text:c="3"/>|E <text:s text:c="3"/>|E <text:s text:c="6"/>|E7 <text:s text:c="5"/>|</text:p>
      <text:p text:style-name="P5">|A <text:s text:c="3"/>|A <text:s text:c="3"/>|E <text:s text:c="6"/>|E <text:s text:c="6"/>| </text:p>
      <text:p text:style-name="P5">|<text:span text:style-name="T6">H</text:span> <text:s text:c="3"/>|A <text:s text:c="3"/>|E D C# C|<text:span text:style-name="T6">H</text:span> Bb <text:span text:style-name="T6">H</text:span> <text:s/>|</text:p>
      <text:p text:style-name="P5"/>
      <text:p text:style-name="P6">VERSE 4 <text:span text:style-name="T6">(stejne jako 3)</text:span>:</text:p>
      <text:p text:style-name="P4">One and one is two, two and two is four</text:p>
      <text:p text:style-name="P4">I'm heavy loaded baby, I'm booked, I gotta go</text:p>
      <text:p text:style-name="P4">I'm cryin' please, baby, don't you want to go</text:p>
      <text:p text:style-name="P4">Back from the land of California</text:p>
      <text:p text:style-name="P4">To my sweet home, Chicago </text:p>
      <text:p text:style-name="P4"/>
      <text:p text:style-name="P7"><text:span text:style-name="T6">2x </text:span>INSTRUMENTAL:</text:p>
      <text:p text:style-name="P5">|E <text:s text:c="3"/>|E <text:s text:c="3"/>|E <text:s text:c="6"/>|E7 <text:s text:c="5"/>|</text:p>
      <text:p text:style-name="P5">|A <text:s text:c="3"/>|A <text:s text:c="3"/>|E <text:s text:c="6"/>|E <text:s text:c="6"/>| </text:p>
      <text:p text:style-name="P5">|<text:span text:style-name="T6">H</text:span> <text:s text:c="3"/>|A <text:s text:c="3"/>|E D C# C|<text:span text:style-name="T6">H</text:span> Bb <text:span text:style-name="T6">H</text:span> <text:s/>|</text:p>
      <text:p text:style-name="P5"/>
      <text:p text:style-name="P6">VERSE 5 <text:span text:style-name="T6">(stejne jako 1)</text:span>:</text:p>
      <text:p text:style-name="P4"/>
      <text:p text:style-name="P6">OUTRO:</text:p>
      <text:p text:style-name="P4">|E <text:s text:c="3"/>|E <text:s text:c="3"/>|E <text:s text:c="6"/>|E7 <text:s text:c="3"/>|</text:p>
      <text:p text:style-name="P4">|A <text:s text:c="3"/>|A <text:s text:c="3"/>|E <text:s text:c="6"/>|E <text:s text:c="4"/>|</text:p>
      <text:p text:style-name="P4">|<text:span text:style-name="T6">H</text:span> <text:s text:c="3"/>|A <text:s text:c="3"/>|E D C# C|<text:span text:style-name="T6">H</text:span> E7 <text:s/>|</text:p>
      <text:p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Arial1" svg:font-family="Arial, sans-serif"/>
    <style:font-face style:name="Courier New1" svg:font-family="'Courier New', Courier, monospace"/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Courier New" fo:font-size="10pt" style:font-name-asian="NSimSun" style:font-size-asian="10pt" style:font-name-complex="Courier New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82cm" fo:margin-bottom="0.808cm" fo:margin-left="0.714cm" fo:margin-right="1.025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1-07T11:23:45.25</meta:creation-date>
    <dc:date>2014-11-07T11:58:29.14</dc:date>
    <meta:editing-duration>PT3M52S</meta:editing-duration>
    <meta:editing-cycles>2</meta:editing-cycles>
    <meta:generator>LibreOffice/3.6$Windows_x86 LibreOffice_project/da8c1e6-fd468f4-454e206-f42a4a9-143cfd</meta:generator>
    <meta:document-statistic meta:table-count="0" meta:image-count="0" meta:object-count="0" meta:page-count="1" meta:paragraph-count="44" meta:word-count="235" meta:character-count="1292" meta:non-whitespace-character-count="711"/>
  </office:meta>
</office:document-meta>
</file>