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 fo:language="zxx" fo:country="none" style:language-asian="zxx" style:country-asian="none" style:language-complex="zxx" style:country-complex="none"/>
    </style:style>
    <style:style style:name="P2" style:family="paragraph" style:parent-style-name="Standard" style:list-style-name=""/>
    <style:style style:name="P3" style:family="paragraph" style:parent-style-name="Preformatted_20_Text">
      <style:text-properties style:font-name="Courier New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" style:family="paragraph" style:parent-style-name="Preformatted_20_Text">
      <style:text-properties style:font-name="Courier New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style="italic" fo:font-weight="normal" officeooo:rsid="000fb26e" style:font-size-asian="10.5pt" style:font-style-asian="italic" style:font-weight-asian="normal" style:font-size-complex="12pt" style:font-style-complex="italic" style:font-weight-complex="normal"/>
    </style:style>
    <style:style style:name="T3" style:family="text">
      <style:text-properties officeooo:rsid="000fb26e"/>
    </style:style>
    <style:style style:name="T4" style:family="text">
      <style:text-properties officeooo:rsid="00118fc2"/>
    </style:style>
    <style:style style:name="T5" style:family="text">
      <style:text-properties style:font-name="Courier New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Courier New" fo:font-size="20pt" fo:font-weight="bold" officeooo:rsid="00118fc2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6">13. </text:span><text:span text:style-name="T5">I Want A Little Sugar In My Bowl</text:span><text:span text:style-name="T1"><text:line-break/></text:span><text:span text:style-name="T2">Nina Simon</text:span></text:h>
      <text:p text:style-name="P1"/>
      <text:p text:style-name="P3">Bb <text:s text:c="13"/>D7 <text:s text:c="3"/>G7</text:p>
      <text:p text:style-name="P4">I want a little sugar in my bowl,</text:p>
      <text:p text:style-name="P3">C7</text:p>
      <text:p text:style-name="P4">I want a little sweetness down in my soul</text:p>
      <text:p text:style-name="P3">F7</text:p>
      <text:p text:style-name="P4">I could stand some lovin', oh so bad</text:p>
      <text:p text:style-name="P3">Bb <text:s text:c="24"/>F7</text:p>
      <text:p text:style-name="P4">I feel so funny, I feel so sad</text:p>
      <text:p text:style-name="P3">Bb <text:s text:c="13"/>D7 <text:s text:c="3"/>G7</text:p>
      <text:p text:style-name="P4">I want a little steam on my clothes</text:p>
      <text:p text:style-name="P3">C7</text:p>
      <text:p text:style-name="P4">Maybe I can fix things up, so they'll go</text:p>
      <text:p text:style-name="P3"><text:span text:style-name="T3">D#</text:span> <text:s text:c="15"/>Gdim7 <text:s/>Bb <text:s text:c="5"/>D7/A <text:s text:c="3"/>G7</text:p>
      <text:p text:style-name="P4">What's the matter daddy, come on save my soul</text:p>
      <text:p text:style-name="P3">C7 <text:s text:c="9"/>F7 <text:s text:c="9"/>Bb <text:s text:c="5"/>D7/A <text:s/>G7</text:p>
      <text:p text:style-name="P4">I need some sugar in my bowl, I ain't fooling</text:p>
      <text:p text:style-name="P3">C7 <text:s text:c="9"/>F7 <text:s text:c="9"/>Bb <text:s text:c="3"/>F7</text:p>
      <text:p text:style-name="P4">I want some sugar in my bowl </text:p>
      <text:p text:style-name="P4"/>
      <text:p text:style-name="P4"/>
      <text:p text:style-name="P3">F7</text:p>
      <text:p text:style-name="P4">You been acting different, I've been told</text:p>
      <text:p text:style-name="P3">Bb <text:s text:c="24"/>F7</text:p>
      <text:p text:style-name="P4">Sue me, I want some sugar in my bowl</text:p>
      <text:p text:style-name="P3">Bb <text:s text:c="9"/>D7 <text:s text:c="9"/>G7</text:p>
      <text:p text:style-name="P4">I want some steam on my clothes</text:p>
      <text:p text:style-name="P3">C7</text:p>
      <text:p text:style-name="P4">Maybe I can fix things up so they'll go</text:p>
      <text:p text:style-name="P3"><text:span text:style-name="T4">D#</text:span> <text:s text:c="15"/>Gdim7 <text:s/>Bb <text:s text:c="5"/>D7/A <text:s text:c="3"/>G7</text:p>
      <text:p text:style-name="P4">What's the matter daddy, come on save my soul</text:p>
      <text:p text:style-name="P3">C7 <text:s text:c="9"/>F7 <text:s text:c="9"/>Bb <text:s text:c="5"/>D7/A <text:s/>G7</text:p>
      <text:p text:style-name="P4">I want some sugar in my bowl, I ain't fooling</text:p>
      <text:p text:style-name="P3">C7 <text:s text:c="9"/>F7 <text:s text:c="9"/>Bb <text:s text:c="3"/>F7</text:p>
      <text:p text:style-name="P4">I want some sugar in my bowl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0:19:43.55</meta:creation-date>
    <dc:date>2014-11-07T12:03:25.07</dc:date>
    <meta:editing-duration>PT4M1S</meta:editing-duration>
    <meta:editing-cycles>3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33" meta:word-count="191" meta:character-count="1019" meta:non-whitespace-character-count="623"/>
  </office:meta>
</office:document-meta>
</file>