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language="zxx" fo:country="none" fo:font-style="italic" officeooo:paragraph-rsid="000bfc12" style:language-asian="zxx" style:country-asian="none" style:font-style-asian="italic" style:language-complex="zxx" style:country-complex="none" style:font-style-complex="italic"/>
    </style:style>
    <style:style style:name="P2" style:family="paragraph" style:parent-style-name="Preformatted_20_Text">
      <style:text-properties style:font-name="Courier New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" style:family="paragraph" style:parent-style-name="Preformatted_20_Text">
      <style:text-properties style:font-name="Courier New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P4" style:family="paragraph" style:parent-style-name="Preformatted_20_Text">
      <style:text-properties style:font-name="Courier New" fo:font-size="12pt" fo:language="zxx" fo:country="none" style:text-underline-style="none" officeooo:rsid="000dd7f7" officeooo:paragraph-rsid="000bfc12" style:font-size-asian="12pt" style:language-asian="zxx" style:country-asian="none" style:font-size-complex="12pt" style:language-complex="zxx" style:country-complex="none"/>
    </style:style>
    <style:style style:name="P5" style:family="paragraph" style:parent-style-name="Preformatted_20_Text">
      <style:text-properties style:font-name="Courier New" fo:font-size="12pt" fo:language="zxx" fo:country="none" style:text-underline-style="none" fo:font-weight="normal" officeooo:paragraph-rsid="0011718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Preformatted_20_Text">
      <style:text-properties style:font-name="Courier New" fo:font-size="12pt" fo:language="zxx" fo:country="none" style:text-underline-style="none" fo:font-weight="normal" officeooo:paragraph-rsid="000bfc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Preformatted_20_Text">
      <style:text-properties style:font-name="Courier New" fo:font-size="12pt" fo:language="zxx" fo:country="none" style:text-underline-style="none" fo:font-weight="normal" officeooo:rsid="000dd7f7" officeooo:paragraph-rsid="0011718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Preformatted_20_Text">
      <style:text-properties style:font-name="Courier New" fo:font-size="12pt" fo:language="zxx" fo:country="none" fo:font-weight="normal" officeooo:paragraph-rsid="000bfc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Preformatted_20_Text">
      <style:text-properties style:font-name="Courier New" fo:font-size="12pt" fo:language="zxx" fo:country="none" fo:font-weight="normal" officeooo:paragraph-rsid="0013d6c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Preformatted_20_Text">
      <style:text-properties style:font-name="Courier New" fo:font-size="24pt" fo:language="zxx" fo:country="none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11" style:family="paragraph" style:parent-style-name="Preformatted_20_Text">
      <style:text-properties style:font-name="Courier New" fo:font-size="13pt" fo:language="zxx" fo:country="none" fo:font-style="italic" style:text-underline-style="none" fo:font-weight="bold" officeooo:rsid="000dd7f7" officeooo:paragraph-rsid="000bfc12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2" style:family="paragraph" style:parent-style-name="Preformatted_20_Text">
      <style:text-properties style:font-name="Courier New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0bfc12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dd7f7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dd7f7" style:font-weight-asian="bold" style:font-weight-complex="bold"/>
    </style:style>
    <style:style style:name="T6" style:family="text">
      <style:text-properties officeooo:rsid="000dd7f7"/>
    </style:style>
    <style:style style:name="T7" style:family="text">
      <style:text-properties officeooo:rsid="00135c0b"/>
    </style:style>
    <style:style style:name="T8" style:family="text">
      <style:text-properties fo:font-size="13pt" fo:font-style="italic" style:text-underline-style="none" fo:font-weight="bold" officeooo:rsid="000dd7f7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d7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12. </text:span>Just A Gigolo</text:p>
      <text:p text:style-name="P1">Louis Prima <text:span text:style-name="T1">-</text:span> Top of the charts in 1956.</text:p>
      <text:p text:style-name="P11"/>
      <text:p text:style-name="P9"><text:span text:style-name="T3">************** <text:s/></text:span><text:span text:style-name="T8">Tohle se hraje 2x</text:span><text:span text:style-name="T3"> <text:s/>****************</text:span></text:p>
      <text:p text:style-name="P9"><text:span text:style-name="T5">G</text:span><text:span text:style-name="T4"> <text:s text:c="10"/></text:span><text:span text:style-name="T2"><text:s text:c="25"/></text:span><text:bookmark text:name="ch211"/><text:span text:style-name="T2"><text:s/></text:span></text:p>
      <text:p text:style-name="P5">I'm just a gigolo and everywhere I go,</text:p>
      <text:p text:style-name="P5"><text:s text:c="14"/><text:span text:style-name="T9"><text:s text:c="2"/></text:span><text:span text:style-name="T10">Em</text:span><text:span text:style-name="T9"> <text:s text:c="6"/></text:span><text:span text:style-name="T10">D</text:span></text:p>
      <text:p text:style-name="P5">people know the part I'm playin'.</text:p>
      <text:p text:style-name="P8"><text:bookmark text:name="ch33"/><text:span text:style-name="T9">Am</text:span><text:span text:style-name="T4"> <text:s text:c="18"/></text:span><text:bookmark text:name="ch39"/><text:span text:style-name="T9">C</text:span><text:span text:style-name="T4"> </text:span><text:span text:style-name="T2"><text:s text:c="19"/></text:span></text:p>
      <text:p text:style-name="P6">Pay for every dance, sellin' each romance,</text:p>
      <text:p text:style-name="P5"><text:span text:style-name="T9">D <text:s text:c="4"/></text:span><text:s text:c="14"/><text:bookmark text:name="ch214"/>G </text:p>
      <text:p text:style-name="P5">Ooohh, what they're sayin'.</text:p>
      <text:p text:style-name="P8"><text:bookmark text:name="ch47"/><text:span text:style-name="T9">G7</text:span><text:span text:style-name="T4"> <text:s text:c="25"/></text:span><text:bookmark text:name="ch49"/><text:span text:style-name="T9">F</text:span><text:span text:style-name="T4"> </text:span><text:span text:style-name="T2"><text:s text:c="19"/></text:span></text:p>
      <text:p text:style-name="P6">There will come a day, when youth will pass away,</text:p>
      <text:p text:style-name="P5"><text:span text:style-name="T9">E <text:s text:c="23"/></text:span><text:bookmark text:name="ch3412"/><text:span text:style-name="T9">Am</text:span> </text:p>
      <text:p text:style-name="P5">what will they say about me?</text:p>
      <text:p text:style-name="P8"><text:span text:style-name="T2"><text:s text:c="8"/></text:span><text:span text:style-name="T4"><text:s/></text:span><text:bookmark text:name="ch40"/><text:span text:style-name="T9">C</text:span><text:span text:style-name="T4"> <text:s text:c="10"/></text:span><text:bookmark text:name="ch67"/><text:span text:style-name="T9">Cm</text:span><text:span text:style-name="T4"> <text:s/></text:span></text:p>
      <text:p text:style-name="P6">When the end comes I know,</text:p>
      <text:p text:style-name="P5"><text:span text:style-name="T6"><text:s text:c="5"/></text:span><text:span text:style-name="T10"><text:s/></text:span><text:bookmark text:name="ch35"/><text:span text:style-name="T10">G <text:s text:c="5"/></text:span><text:bookmark text:name="ch582"/><text:span text:style-name="T10">E <text:s text:c="6"/>Am <text:s text:c="7"/>D <text:s text:c="4"/></text:span><text:bookmark text:name="ch4102"/><text:span text:style-name="T10">G </text:span></text:p>
      <text:p text:style-name="P7">I was just a gigolo..life goes on without me.</text:p>
      <text:p text:style-name="P4">*****************************************************</text:p>
      <text:p text:style-name="P4"/>
      <text:p text:style-name="P12"><text:bookmark text:name="ch9"/>G <text:span text:style-name="T2"><text:s text:c="11"/></text:span><text:bookmark text:name="ch69"/>F<text:span text:style-name="T2"># <text:s text:c="3"/></text:span><text:bookmark text:name="ch51"/>F <text:span text:style-name="T2"><text:s text:c="4"/></text:span><text:bookmark text:name="ch61"/>E<text:span text:style-name="T2"> <text:s text:c="6"/></text:span><text:bookmark text:name="ch43"/>C <text:span text:style-name="T2"><text:s text:c="13"/></text:span><text:bookmark text:name="ch10"/>G </text:p>
      <text:p text:style-name="P3">Cause, I.....ain't got nobody..nobody cares for me..</text:p>
      <text:p text:style-name="P2"><text:span text:style-name="T2"><text:s/></text:span><text:span text:style-name="T4"><text:s/></text:span><text:bookmark text:name="ch29"/><text:span text:style-name="T9">D </text:span></text:p>
      <text:p text:style-name="P3">nobody cares for me.</text:p>
      <text:p text:style-name="P12"><text:bookmark text:name="ch11"/>G <text:span text:style-name="T2"><text:s text:c="7"/></text:span><text:bookmark text:name="ch70"/>F<text:span text:style-name="T2"># </text:span><text:bookmark text:name="ch52"/>F <text:span text:style-name="T2"><text:s text:c="6"/></text:span><text:bookmark text:name="ch62"/>E<text:span text:style-name="T2"> <text:s text:c="7"/></text:span><text:bookmark text:name="ch75"/>A </text:p>
      <text:p text:style-name="P3">I'.....m so sad and lonely.. won't some sweet Mama </text:p>
      <text:p text:style-name="P12"><text:bookmark text:name="ch77"/>A7 <text:span text:style-name="T2"><text:s text:c="25"/></text:span><text:bookmark text:name="ch30"/>D </text:p>
      <text:p text:style-name="P3">come and take a chance with me?</text:p>
      <text:p text:style-name="P2"><text:span text:style-name="T2"><text:s text:c="13"/></text:span><text:span text:style-name="T4"><text:s text:c="4"/></text:span><text:bookmark text:name="ch79"/><text:span text:style-name="T9">D7 </text:span></text:p>
      <text:p text:style-name="P3">Cause I ain't so bad.</text:p>
      <text:p text:style-name="P3"/>
      <text:p text:style-name="P3"/>
      <text:p text:style-name="P12"><text:bookmark text:name="ch12"/>G <text:span text:style-name="T2"><text:s text:c="3"/></text:span><text:bookmark text:name="ch71"/>F<text:span text:style-name="T2"># <text:s text:c="3"/></text:span><text:bookmark text:name="ch53"/>F <text:span text:style-name="T2"><text:s text:c="4"/></text:span><text:bookmark text:name="ch63"/>E<text:span text:style-name="T2"> <text:s text:c="18"/></text:span><text:bookmark text:name="ch44"/>C <text:span text:style-name="T2"><text:s text:c="13"/></text:span><text:bookmark text:name="ch13"/>G </text:p>
      <text:p text:style-name="P3">I... ain't got nobody, and there's nobody cares for me.. </text:p>
      <text:p text:style-name="P12"><text:bookmark text:name="ch14"/>G <text:span text:style-name="T2"><text:s text:c="13"/></text:span><text:bookmark text:name="ch80"/>D7 </text:p>
      <text:p text:style-name="P3">there's nobody cares for me.</text:p>
      <text:p text:style-name="P3"/>
      <text:p text:style-name="P2"/>
      <text:p text:style-name="P12"><text:bookmark text:name="ch15"/>G <text:span text:style-name="T2"><text:s text:c="11"/></text:span><text:bookmark text:name="ch72"/>F<text:span text:style-name="T2"># <text:s text:c="3"/></text:span><text:bookmark text:name="ch54"/>F <text:span text:style-name="T2"><text:s text:c="4"/></text:span><text:bookmark text:name="ch64"/>E<text:span text:style-name="T2"> <text:s text:c="6"/></text:span><text:bookmark text:name="ch45"/>C <text:span text:style-name="T2"><text:s text:c="13"/></text:span><text:bookmark text:name="ch16"/>G </text:p>
      <text:p text:style-name="P3">Cause, I.....ain't got nobody..nobody cares for me..</text:p>
      <text:p text:style-name="P2"><text:span text:style-name="T2"><text:s text:c="2"/></text:span><text:bookmark text:name="ch31"/><text:span text:style-name="T9">D </text:span></text:p>
      <text:p text:style-name="P3">nobody cares for me.</text:p>
      <text:p text:style-name="P12"><text:bookmark text:name="ch17"/>G <text:span text:style-name="T2"><text:s text:c="7"/></text:span><text:bookmark text:name="ch73"/>F<text:span text:style-name="T2"># </text:span><text:bookmark text:name="ch55"/>F <text:span text:style-name="T2"><text:s text:c="6"/></text:span><text:bookmark text:name="ch65"/>E<text:span text:style-name="T2"> <text:s text:c="7"/></text:span><text:bookmark text:name="ch76"/>A </text:p>
      <text:p text:style-name="P3">I'.....m so sad and lonely.. won't some sweet Mama </text:p>
      <text:p text:style-name="P12"><text:bookmark text:name="ch78"/>A7 <text:span text:style-name="T2"><text:s text:c="13"/></text:span><text:bookmark text:name="ch32"/>D </text:p>
      <text:p text:style-name="P3">come and rescue me?</text:p>
      <text:p text:style-name="P2"><text:span text:style-name="T2"><text:s text:c="15"/></text:span><text:span text:style-name="T4"><text:s text:c="2"/></text:span><text:bookmark text:name="ch81"/><text:span text:style-name="T9">D7 </text:span></text:p>
      <text:p text:style-name="P3">Cause I ain't so bad.</text:p>
      <text:p text:style-name="P3"/>
      <text:p text:style-name="P3">OUTRO:</text:p>
      <text:p text:style-name="P12"><text:bookmark text:name="ch18"/>G <text:span text:style-name="T2"><text:s text:c="3"/></text:span><text:bookmark text:name="ch74"/>F<text:span text:style-name="T2"># <text:s text:c="3"/></text:span><text:bookmark text:name="ch56"/>F <text:span text:style-name="T2"><text:s text:c="4"/></text:span><text:bookmark text:name="ch66"/>E<text:span text:style-name="T2"> <text:s text:c="18"/></text:span><text:bookmark text:name="ch46"/>C <text:span text:style-name="T2"><text:s text:c="13"/></text:span><text:bookmark text:name="ch19"/>G </text:p>
      <text:p text:style-name="P3">I... ain't got nobody, and there's nobody cares for me.. </text:p>
      <text:p text:style-name="P12"><text:bookmark text:name="ch20"/>G <text:span text:style-name="T2"><text:s text:c="13"/></text:span><text:bookmark text:name="ch82"/>D7 </text:p>
      <text:p text:style-name="P3">there's nobody cares for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755cm" fo:margin-left="1.164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40:21.01</meta:creation-date>
    <dc:date>2014-10-03T15:32:23.67</dc:date>
    <meta:editing-duration>PT2H9M37S</meta:editing-duration>
    <meta:editing-cycles>7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49" meta:word-count="232" meta:character-count="1634" meta:non-whitespace-character-count="898"/>
  </office:meta>
</office:document-meta>
</file>