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ourier New" fo:font-size="11pt" fo:language="zxx" fo:country="none" style:text-underline-style="none" fo:font-weight="bold" officeooo:rsid="003ee7ed" officeooo:paragraph-rsid="003f3d7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Table_20_Contents">
      <style:paragraph-properties style:line-height-at-least="0.019cm" style:writing-mode="lr-tb"/>
      <style:text-properties style:font-name="Courier New" fo:font-size="11pt" fo:language="zxx" fo:country="none" fo:font-weight="bold" officeooo:rsid="003ee7ed" officeooo:paragraph-rsid="003ee7e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No_20_Spacing" style:master-page-name="Standard">
      <style:paragraph-properties style:page-number="auto"/>
      <style:text-properties fo:font-size="22pt" fo:language="zxx" fo:country="none" style:text-underline-style="solid" style:text-underline-width="auto" style:text-underline-color="font-color" fo:font-weight="bold" officeooo:paragraph-rsid="003ee7e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4" style:family="paragraph" style:parent-style-name="No_20_Spacing">
      <style:text-properties style:font-name="Courier New" fo:font-size="13pt" fo:language="zxx" fo:country="none" style:text-underline-style="none" fo:font-weight="bold" officeooo:rsid="0022c65d" officeooo:paragraph-rsid="003ee7e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" style:family="paragraph" style:parent-style-name="No_20_Spacing">
      <style:text-properties style:font-name="Courier New" fo:font-size="11pt" fo:language="zxx" fo:country="none" style:text-underline-style="none" fo:font-weight="bold" officeooo:rsid="003690d9" officeooo:paragraph-rsid="003690d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No_20_Spacing">
      <style:text-properties style:font-name="Courier New" fo:font-size="16pt" fo:language="zxx" fo:country="none" style:text-underline-style="none" fo:font-weight="bold" officeooo:rsid="003ee7ed" officeooo:paragraph-rsid="003ee7e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7" style:family="paragraph" style:parent-style-name="No_20_Spacing">
      <style:text-properties fo:font-size="11pt" fo:language="zxx" fo:country="none" fo:font-weight="bold" officeooo:rsid="003690d9" officeooo:paragraph-rsid="003690d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No_20_Spacing">
      <style:text-properties fo:font-size="16pt" fo:language="zxx" fo:country="none" fo:font-weight="bold" officeooo:rsid="003690d9" officeooo:paragraph-rsid="0042f973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9" style:family="paragraph" style:parent-style-name="No_20_Spacing">
      <style:text-properties fo:font-size="16pt" fo:language="cs" fo:country="CZ" fo:font-weight="bold" officeooo:rsid="0042f973" officeooo:paragraph-rsid="0042f973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" style:family="text">
      <style:text-properties style:font-name="Courier New" fo:language="cs" fo:country="CZ" style:text-underline-style="none" officeooo:rsid="0042f973"/>
    </style:style>
    <style:style style:name="T2" style:family="text">
      <style:text-properties style:font-name="Courier New" fo:language="cs" fo:country="CZ" officeooo:rsid="003ee7ed"/>
    </style:style>
    <style:style style:name="T3" style:family="text">
      <style:text-properties style:font-name="Courier New" fo:language="cs" fo:country="CZ" officeooo:rsid="0042f973"/>
    </style:style>
    <style:style style:name="T4" style:family="text">
      <style:text-properties style:font-name="Courier New" style:text-underline-style="none"/>
    </style:style>
    <style:style style:name="T5" style:family="text">
      <style:text-properties style:font-name="Courier New" style:text-underline-style="none" officeooo:rsid="0042f973"/>
    </style:style>
    <style:style style:name="T6" style:family="text">
      <style:text-properties style:font-name="Courier New" officeooo:rsid="001b9519"/>
    </style:style>
    <style:style style:name="T7" style:family="text">
      <style:text-properties style:font-name="Courier New" officeooo:rsid="002c51af"/>
    </style:style>
    <style:style style:name="T8" style:family="text">
      <style:text-properties style:font-name="Courier New" officeooo:rsid="003ee7ed"/>
    </style:style>
    <style:style style:name="T9" style:family="text">
      <style:text-properties style:font-name="Courier New" fo:font-size="13pt" style:text-underline-style="none" style:font-size-asian="13pt" style:font-size-complex="13pt"/>
    </style:style>
    <style:style style:name="T10" style:family="text">
      <style:text-properties style:font-name="Courier New" fo:font-size="13pt" style:text-underline-style="none" officeooo:rsid="0022c65d" style:font-size-asian="13pt" style:font-size-complex="13pt"/>
    </style:style>
    <style:style style:name="T11" style:family="text">
      <style:text-properties style:font-name="Courier New" fo:font-size="13pt" style:text-underline-style="none" officeooo:rsid="003ee7ed" style:font-size-asian="13pt" style:font-size-complex="13pt"/>
    </style:style>
    <style:style style:name="T12" style:family="text">
      <style:text-properties style:font-name="Courier New" officeooo:rsid="003893b0"/>
    </style:style>
    <style:style style:name="T13" style:family="text">
      <style:text-properties style:font-name="Courier New" officeooo:rsid="002e2f57"/>
    </style:style>
    <style:style style:name="T14" style:family="text">
      <style:text-properties style:font-name="Courier New" officeooo:rsid="0042f973"/>
    </style:style>
    <style:style style:name="T15" style:family="text">
      <style:text-properties officeooo:rsid="003f3d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4</text:span><text:span text:style-name="T14">3</text:span><text:span text:style-name="T6">. </text:span><text:span text:style-name="T3">Nezavolám</text:span><text:span text:style-name="T8"> </text:span><text:span text:style-name="T13">–</text:span><text:span text:style-name="T7"> </text:span><text:span text:style-name="T3">Laura a její tygři</text:span></text:p>
      <text:p text:style-name="P7"><text:span text:style-name="T11"/></text:p>
      <text:p text:style-name="P8"><text:span text:style-name="T5">Chladná noc, neklidný sen</text:span></text:p>
      <text:p text:style-name="P8"><text:span text:style-name="T5"><text:line-break/>Nevlídné ráno,nastává den</text:span></text:p>
      <text:p text:style-name="P8"><text:span text:style-name="T5"><text:line-break/>Nevstanu Nezavolám .... Nechoď k nám</text:span></text:p>
      <text:p text:style-name="P8"><text:span text:style-name="T5"/></text:p>
      <text:p text:style-name="P8"><text:span text:style-name="T5"><text:line-break/>Bylo to včera zdá se to dávno </text:span></text:p>
      <text:p text:style-name="P8"><text:span text:style-name="T5"><text:line-break/>včerejší lásky je vyprodáno</text:span></text:p>
      <text:p text:style-name="P8"><text:span text:style-name="T5"><text:line-break/>Včerejší lásky bylo a není </text:span></text:p>
      <text:p text:style-name="P8"><text:span text:style-name="T5"><text:line-break/>Nezavolám Upadneš v zapomnění ....Nezavolám </text:span></text:p>
      <text:p text:style-name="P8"><text:span text:style-name="T5"/></text:p>
      <text:p text:style-name="P8"><text:span text:style-name="T5">Nepozdravím, až tě uvidím</text:span></text:p>
      <text:p text:style-name="P8"><text:span text:style-name="T5">Budu se smát a neprozradím</text:span></text:p>
      <text:p text:style-name="P8"><text:span text:style-name="T5">Že vzpomínám nezapomínám ... Jak měl si mě rád</text:span></text:p>
      <text:p text:style-name="P8"><text:span text:style-name="T5"/></text:p>
      <text:p text:style-name="P8"><text:span text:style-name="T5">Bylo to včera zdá se to dávno </text:span></text:p>
      <text:p text:style-name="P8"><text:span text:style-name="T5">včerejší lásky je vyprodáno</text:span></text:p>
      <text:p text:style-name="P8"><text:span text:style-name="T5">Včerejší lásky bylo a není </text:span></text:p>
      <text:p text:style-name="P8"><text:span text:style-name="T5">Nezavolám Upadneš v zapomnění ... Nezavolám </text:span></text:p>
      <text:p text:style-name="P8"><text:span text:style-name="T5"/></text:p>
      <text:p text:style-name="P9"><text:span text:style-name="T5">S</text:span><text:span text:style-name="T4">olo kytara</text:span></text:p>
      <text:p text:style-name="P8"><text:span text:style-name="T5"/></text:p>
      <text:p text:style-name="P8"><text:span text:style-name="T5">Bylo to včera zdá se to dávno </text:span></text:p>
      <text:p text:style-name="P8"><text:span text:style-name="T5">včerejší lásky je vyprodáno</text:span></text:p>
      <text:p text:style-name="P8"><text:span text:style-name="T5">Včerejší lásky bylo a není </text:span></text:p>
      <text:p text:style-name="P8"><text:span text:style-name="T5">Nezavolám Upadneš v zapomnění ... </text:span></text:p>
      <text:p text:style-name="P8"><text:span text:style-name="T5"/></text:p>
      <text:p text:style-name="P8"><text:span text:style-name="T5">Nezavolám , Nezavolám, nezavolám..</text:span><text:span text:style-name="T4"> </text:span><text:span text:style-name="T1">eee hmm</text:span></text:p>
      <text:p text:style-name="P8"><text:span text:style-name="T1">..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24</meta:editing-cycles>
    <meta:creation-date>2017-05-31T20:08:00</meta:creation-date>
    <dc:date>2018-03-20T13:16:06.180000000</dc:date>
    <meta:editing-duration>PT2H17M11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22" meta:word-count="110" meta:character-count="653" meta:non-whitespace-character-count="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