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ext-properties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5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row table:style-name="ro1" table:number-rows-repeated="3">
          <table:table-cell table:number-columns-repeated="9"/>
        </table:table-row>
        <table:table-row table:style-name="ro2">
          <table:table-cell/>
          <table:table-cell office:value-type="string" calcext:value-type="string">
            <text:p>10n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 table:number-columns-spanned="1" table:number-rows-spanned="2">
            <text:p>MPP-10NR10/400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"/>
        </table:table-row>
        <table:table-row table:style-name="ro1">
          <table:table-cell/>
          <table:table-cell office:value-type="string" calcext:value-type="string">
            <text:p>10n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>
            <text:p>150n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PP-150NR10/40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n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PP-1NR10/630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n5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PP-1N5R10/63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0p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CH-220P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n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PP-22NR10/40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7n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PP-27NR10/63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n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 table:number-columns-spanned="1" table:number-rows-spanned="2">
            <text:p>MPP-3N3R10/63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n7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>
            <text:p>39n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 table:number-columns-spanned="1" table:number-rows-spanned="2">
            <text:p>MPP-39NR10/63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n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>
            <text:p>3n9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PP-3N9R10/100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70n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PP-470NR15/400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70p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CH-470P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7n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PP-47NR15/630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8n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PP-68NR10/63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 calcext:value-type="string">
            <text:p>1k</text:p>
          </table:table-cell>
          <table:table-cell office:value-type="string" calcext:value-type="string">
            <text:p>10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X10W-1K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List1.B4:List1.E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9T18:35:59.604000000</meta:creation-date>
    <dc:date>2020-01-29T21:04:27.278000000</dc:date>
    <meta:editing-duration>PT25M55S</meta:editing-duration>
    <meta:editing-cycles>2</meta:editing-cycles>
    <meta:generator>LibreOffice/6.3.3.2$Windows_X86_64 LibreOffice_project/a64200df03143b798afd1ec74a12ab50359878ed</meta:generator>
    <meta:document-statistic meta:table-count="1" meta:cell-count="84" meta:object-count="0"/>
  </office:meta>
</office:document-meta>
</file>