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1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3.9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Swiss721BT-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wiss721BT-Roman" style:font-size-asian="9pt" style:language-asian="en" style:country-asian="US" style:font-style-asian="normal" style:font-weight-asian="normal" style:font-name-complex="Swiss721BT-Roman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7" table:default-cell-style-name="ce4"/>
        <table:table-column table:style-name="co1" table:number-columns-repeated="1010" table:default-cell-style-name="Default"/>
        <table:table-row table:style-name="ro1">
          <table:table-cell table:style-name="ce1" table:number-columns-repeated="2"/>
          <table:table-cell table:style-name="ce3" office:value-type="string">
            <text:p>Part Vetus</text:p>
          </table:table-cell>
          <table:table-cell table:style-name="ce3" office:value-type="string">
            <text:p>Cena Vetus</text:p>
            <text:p>Euro</text:p>
          </table:table-cell>
          <table:table-cell table:style-name="ce3"/>
          <table:table-cell table:style-name="ce3" office:value-type="string">
            <text:p>Part</text:p>
            <text:p>UFI</text:p>
          </table:table-cell>
          <table:table-cell table:style-name="ce3" table:number-columns-repeated="8"/>
          <table:table-cell table:style-name="ce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emen Contitech CONTI-SF AVX10 x 960 La.</text:p>
          </table:table-cell>
          <table:table-cell office:value-type="string">
            <text:p>STM1661</text:p>
          </table:table-cell>
          <table:table-cell office:value-type="float" office:value="19.49">
            <text:p>19,49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iltr olejovy M4</text:p>
          </table:table-cell>
          <table:table-cell office:value-type="string">
            <text:p>STM0051</text:p>
          </table:table-cell>
          <table:table-cell office:value-type="float" office:value="11.75">
            <text:p>11,75</text:p>
          </table:table-cell>
          <table:table-cell/>
          <table:table-cell office:value-type="string">
            <text:p>23.265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iltr palivovy </text:p>
          </table:table-cell>
          <table:table-cell office:value-type="string">
            <text:p>STM902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mpeller</text:p>
          </table:table-cell>
          <table:table-cell table:style-name="ce5" office:value-type="string">
            <text:p>STM8061</text:p>
          </table:table-cell>
          <table:table-cell office:value-type="float" office:value="18.15">
            <text:p>18,15</text:p>
          </table:table-cell>
          <table:table-cell table:number-columns-repeated="2"/>
          <table:table-cell office:value-type="string">
            <text:p>http://www.dc-pump.cz/show_goods.php?kod=09-810B-9&amp;catid=4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Vetus Impeller and Gasket Kit M2, M3, M4</text:p>
          </table:table-cell>
          <table:table-cell table:style-name="ce5" office:value-type="string">
            <text:p>STM8076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frame table:end-cell-address="List1.D11" table:end-x="0.387cm" table:end-y="0.077cm" draw:z-index="0" draw:name="http://www.vetus-shop.com/images/pixel_trans.gif" draw:style-name="gr1" draw:text-style-name="P1" svg:width="2.645cm" svg:height="0.528cm" svg:x="0cm" svg:y="0cm">
              <draw:image xlink:href="http://www.vetus-shop.com/images/pixel_trans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0">10.10.2010</text:date>, <text:time>06:2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Vicek</meta:initial-creator>
    <meta:creation-date>2010-10-09T18:11:19.70</meta:creation-date>
    <dc:date>2010-10-10T06:22:06.70</dc:date>
    <dc:creator>Radek Vicek</dc:creator>
    <meta:editing-duration>PT01H50M01S</meta:editing-duration>
    <meta:editing-cycles>4</meta:editing-cycles>
    <meta:generator>OpenOffice.org/3.1$Win32 OpenOffice.org_project/310m19$Build-9420</meta:generator>
    <meta:document-statistic meta:table-count="3" meta:cell-count="18" meta:object-count="1"/>
  </office:meta>
</office:document-meta>
</file>